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3.875in"/>
        </style:tab-stops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text-align="end" fo:line-height="115%">
        <style:tab-stops>
          <style:tab-stop style:type="left" style:position="3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end" fo:line-height="115%">
        <style:tab-stops>
          <style:tab-stop style:type="left" style:position="3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line-height="115%">
        <style:tab-stops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line-height="115%">
        <style:tab-stops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15%">
        <style:tab-stops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line-height="115%">
        <style:tab-stops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line-height="115%">
        <style:tab-stops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, sans-serif" fo:font-size="11pt" style:font-size-asian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line-height="115%"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line-height="115%">
        <style:tab-stops>
          <style:tab-stop style:type="left" style:position="1.375in"/>
          <style:tab-stop style:type="left" style:position="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Calibri" style:font-name-asian="Arial Unicode MS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Calibri" style:font-name-asian="Arial Unicode MS" style:font-name-complex="Calibri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style:font-name-asian="Arial Unicode MS" style:font-name-complex="Calibri" fo:font-size="11pt" style:font-size-asian="11pt" style:font-size-complex="11pt"/>
    </style:style>
    <style:style style:name="P36" style:parent-style-name="Default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Arial Unicode MS" style:font-name-complex="Calibri" fo:color="#00000A" fo:font-size="11pt" style:font-size-asian="11pt" style:font-size-complex="11pt"/>
    </style:style>
    <style:style style:name="P39" style:parent-style-name="Standard" style:family="paragraph">
      <style:paragraph-properties fo:line-height="115%"/>
      <style:text-properties style:font-name="Calibri" style:font-name-asian="Arial Unicode MS" style:font-name-complex="Calibri"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style:font-name="Calibri" style:font-name-asian="Arial Unicode MS" style:font-name-complex="Calibri" fo:font-size="11pt" style:font-size-asian="11pt" style:font-size-complex="11pt"/>
    </style:style>
    <style:style style:name="P41" style:parent-style-name="Standard" style:family="paragraph">
      <style:paragraph-properties fo:line-height="115%" fo:margin-left="0.25in" fo:text-indent="0in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line-height="115%">
        <style:tab-stops>
          <style:tab-stop style:type="left" style:position="-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line-height="115%" fo:margin-left="0.25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line-height="115%" fo:margin-left="0.25in" fo:text-indent="0in">
        <style:tab-stops>
          <style:tab-stop style:type="left" style:position="0.25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line-height="115%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1" style:parent-style-name="Textbody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nak sprawy: MBP.G.410.1.01.2025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. 3</text:span></text:p>
      <text:p text:style-name="P9"/>
      <text:p text:style-name="P10"/>
      <text:p text:style-name="P11">UMOWA <text:s/></text:p>
      <text:p text:style-name="P12"/>
      <text:p text:style-name="P13">zawarta w dniu …................w Świdnicy <text:s/>pomiędzy :</text:p>
      <text:p text:style-name="P14">…........ <text:s/>z siedzibą w ….......... ….......... reprezentowaną przez …..................zwanym dalej „Wykonawcą”</text:p>
      <text:p text:style-name="P15">a</text:p>
      <text:p text:style-name="P16">Miejską Biblioteką Publiczną im. C. K. Norwida w Świdnicy <text:s/>z siedzibą w Świdnicy przy<text:s/><text:line-break/>ul. Franciszkańskiej 18 , NIP <text:s/>884-001-01-28, reprezentowaną przez <text:s/>Martę Wojciechowską<text:s/>zwaną dalej „Zamawiającym”.<text:bookmark-start text:name="Bookmark"/><text:bookmark-end text:name="Bookmark"/></text:p>
      <text:p text:style-name="P17"/>
      <text:p text:style-name="P18"><text:span text:style-name="T19">W wyniku wyboru oferty na dostawę książek,<text:s/></text:span><text:span text:style-name="T20">przeprowadzonego na podstawie art. 11 ust. 5 pkt 2 Ustawy z dnia 11 września 2019 r. Prawo zamówień publicznych (</text:span><text:span text:style-name="T21">tekst jednolity Dz. U. z 2024 r., poz. 1320</text:span><text:s/><text:span text:style-name="T22">), została zawarta umowa następującej treści:</text:span></text:p>
      <text:p text:style-name="P23"/>
      <text:p text:style-name="P24">§ 1</text:p>
      <text:list text:style-name="LFO9" text:continue-numbering="true">
        <text:list-item>
          <text:p text:style-name="P25"><text:span text:style-name="T26">Przedmiotem umowy jest sukcesywna dostawa nowości i wznowień wydawniczych książek drukowanych oraz<text:s/></text:span><text:span text:style-name="T27">audiobooków</text:span><text:span text:style-name="T28"><text:s/>z zakresu literatury pięknej, popularno-naukowej i naukowej<text:s/></text:span><text:span text:style-name="T29"><text:line-break/></text:span><text:span text:style-name="T30">dla dzieci, młodzieży i dorosłych do Miejskiej Biblioteki Publicznej w Świdnicy w 2025 r.</text:span></text:p>
        </text:list-item>
        <text:list-item>
          <text:p text:style-name="P31">Pod pojęciem sukcesywnej dostawy należy rozumieć realizację zamówień kierowanych etapami, na podstawie zgłaszanych zapotrzebowań do Wykonawcy przez Zamawiającego.</text:p>
        </text:list-item>
      </text:list>
      <text:list text:style-name="WW8Num2">
        <text:list-item text:start-value="1">
          <text:p text:style-name="P32">Wykonawca zobowiązuje się do :</text:p>
        </text:list-item>
      </text:list>
      <text:list text:style-name="WW8Num6">
        <text:list-item text:start-value="1">
          <text:p text:style-name="P33">terminowego wykonania usługi,</text:p>
        </text:list-item>
        <text:list-item>
          <text:p text:style-name="P34">dostawy książek na własny koszt do siedziby Zamawiającego nie później niż 3 dnia roboczego, a w przypadku egzemplarzy spoza własnego wzornika nie później niż 7 dnia, licząc od dnia następnego po dacie zamówienia,</text:p>
        </text:list-item>
        <text:list-item>
          <text:p text:style-name="P35">udostępnienia na własnej stronie internetowej oferty sprzedaży książek (wzornika), zawierającej <text:s/>co najmniej następujące elementy : autora, tytuł, nazwę wydawcy, rodzaj oprawy, cenę katalogową, zdjęcie okładki, krótką informację o treści książki,</text:p>
        </text:list-item>
        <text:list-item>
          <text:p text:style-name="P36"><text:span text:style-name="T37">realizacji zamówienia spoza własnego wzornika, które Zamawiający będzie składać na podstawie dostępnych publicznie źródeł informacji o publikacjach<text:s/></text:span><text:span text:style-name="T38">polskiego rynku wydawniczego,</text:span></text:p>
        </text:list-item>
        <text:list-item>
          <text:p text:style-name="P39">przyjmować zamówienia online, faksem, e-mailem i osobiście;</text:p>
        </text:list-item>
        <text:list-item>
          <text:p text:style-name="P40">uznania reklamacji i wymiany książek na własny koszt w przypadku dostarczenia egzemplarzy uszkodzonych lub niezgodnych z zamówieniem w<text:s/>terminie 7 dni roboczych od momentu uzyskania zgłoszenia (e-mailem lub faksem).</text:p>
        </text:list-item>
      </text:list>
      <text:list text:style-name="WW8Num7">
        <text:list-item text:start-value="4">
          <text:p text:style-name="P41"><text:span text:style-name="T42">Łączna wartość brutto zamówienia <text:s/>w okresie obowiązywania umowy wyniesie co najmniej<text:s/></text:span><text:span text:style-name="T43"><text:line-break/></text:span><text:span text:style-name="T44">125000 złotych (słownie: sto dwadzieścia pięć tysięcy złotych), przy czym wielkość poszczególnych</text:span><text:span text:style-name="T45"><text:s/></text:span><text:span text:style-name="T46">dostaw będzie zróżnicowana i uzależniona od potrzeb Zamawiającego oraz wielkości środków, którymi będzie dysponował.</text:span></text:p>
        </text:list-item>
        <text:list-item>
          <text:p text:style-name="P47">Wysokość rabatu od ceny katalogowej książek, udzielonego przez Wykonawcę wynosi …............(słownie :..........................) na podstawie oferty złożonej dn. …..............., będącej częścią umowy. Rabat nie może ulec zmianie w okresie realizacji zamówień.</text:p>
        </text:list-item>
        <text:list-item>
          <text:p text:style-name="P48">Zamawiający zastrzega sobie możliwość zmiany wartości zamówienia wymienionej w ust. 4.</text:p>
        </text:list-item>
        <text:list-item>
          <text:p text:style-name="P49">Wysokość wynagrodzenia <text:s/>zawiera wszelkie koszty niezbędne do zrealizowania zamówienia.</text:p>
        </text:list-item>
      </text:list>
      <text:p text:style-name="P50"/>
      <text:p text:style-name="P51"/>
      <text:p text:style-name="P52">§ 2</text:p>
      <text:p text:style-name="P53"/>
      <text:p text:style-name="P54">Umowa niniejsza zostaje zawarta na okres od dnia jej podpisania do 31 grudnia 2025 r.</text:p>
      <text:p text:style-name="P55"/>
      <text:p text:style-name="P56">§ 3</text:p>
      <text:list text:style-name="LFO13" text:continue-numbering="true">
        <text:list-item>
          <text:p text:style-name="P57">Zamawiający zobowiązuje się zapłacić Wykonawcy wynagrodzenie na podstawie <text:s/>prawidłowo wystawionych przez niego faktur w ciągu 14 dni od daty ich otrzymania.</text:p>
        </text:list-item>
        <text:list-item>
          <text:p text:style-name="P58">Podstawą wystawienia faktury będzie odbiór ilościowy i jakościowy każdej dostarczonej partii książek. Oryginał faktury Wykonawca przekazuje Zamawiającemu wraz z dostawą książek.</text:p>
        </text:list-item>
        <text:list-item>
          <text:p text:style-name="P59">Jeżeli należność nie zostanie uregulowana w ustalonym terminie, Wykonawca będzie miał prawo naliczać odsetki ustawowe zgodnie z obowiązującymi przepisami, za każdy dzień opóźnienia. Płatność uważana będzie za zrealizowaną w dniu, w którym bank obciąży konto Zamawiającego.</text:p>
        </text:list-item>
      </text:list>
      <text:p text:style-name="P60"/>
      <text:p text:style-name="P61">§ 4</text:p>
      <text:list text:style-name="LFO14" text:continue-numbering="true">
        <text:list-item>
          <text:p text:style-name="P62">Odstąpienie od umowy przez Zamawiającego:</text:p>
        </text:list-item>
      </text:list>
      <text:p text:style-name="P63">a) Zamawiający może odstąpić od umowy, jeśli wykonanie umowy nie leży w interesie publicznym. Zamawiający może odstąpić od umowy w terminie 30 dni od powzięcia wiadomości o tych okolicznościach,</text:p>
      <text:p text:style-name="P64">b) w wypadku określonym w pkt. a) Wykonawca <text:s/>może żądać jedynie wynagrodzenia należnego mu z tytułu wykonania części umowy,</text:p>
      <text:p text:style-name="P65">c) Zamawiający może również odstąpić od umowy na zasadach określonych w pkt. a) i b) niniejszego ustępu, w wypadku ogłoszenia upadłości lub likwidacji przedsiębiorstwa Wykonawcy, wydania nakazu zajęcia majątku Wykonawcy,</text:p>
      <text:p text:style-name="P66">d) Zamawiający może odstąpić od umowy w trybie natychmiastowym w przypadku, gdy usługa jest realizowana wadliwie lub sprzecznie z umową, z zachowaniem prawa do naliczenia kary umownej,</text:p>
      <text:p text:style-name="P67">e) <text:s/>bez zgody Zamawiającego Wykonawca nie ma prawa cesji praw i obowiązków wynikających z umowy na rzecz osób trzecich.</text:p>
      <text:p text:style-name="P68"/>
      <text:p text:style-name="P69">§ 5</text:p>
      <text:list text:style-name="LFO15" text:continue-numbering="true">
        <text:list-item>
          <text:p text:style-name="P70">W razie niewykonania lub nienależytego wykonania umowy Wykonawca zapłaci Zamawiającemu kary umowne w<text:s/>wysokości:</text:p>
        </text:list-item>
      </text:list>
      <text:p text:style-name="P71">a) 1 % wartości książek niedostarczonych w terminie przewidzianym w § 1,p.1b za każdy dzień zwłoki dostawy zamówienia,</text:p>
      <text:p text:style-name="P72">b) 5 % ogólnej wartości zamówienia w przypadku odstąpienia od umowy z przyczyn leżących po stronie Wykonawcy,</text:p>
      <text:list text:style-name="LFO15" text:continue-numbering="true">
        <text:list-item>
          <text:p text:style-name="P73">Wykonawca wyraża zgodę na potrącenie naliczonych kar umownych z przysługującego Wykonawcy wynagrodzenia.</text:p>
        </text:list-item>
        <text:list-item>
          <text:p text:style-name="P74">W przypadku dostawy innej niż w przedmiocie zamówienia książek, Zamawiającemu przysługuje prawo zwrotu w ciągu 7 dni od daty dostawy, a Wykonawca jest<text:s/>zobowiązany do dostawy właściwych tytułów w terminie 7 dni od daty zwrotu.</text:p>
        </text:list-item>
      </text:list>
      <text:p text:style-name="P75"/>
      <text:p text:style-name="P76">§ 6</text:p>
      <text:list text:style-name="LFO16" text:continue-numbering="true">
        <text:list-item>
          <text:p text:style-name="P77">Zmiany i uzupełnienia postanowień niniejszej umowy wymagają formy pisemnej.</text:p>
        </text:list-item>
        <text:list-item>
          <text:p text:style-name="P78">Wszelkie spory mogące wyniknąć pomiędzy Stronami niniejszej Umowy w oparciu o jej treść będą rozstrzygane w pierwszej kolejności polubownie przez Strony, w przypadku nie osiągnięcia porozumienia rozstrzygać będzie sąd powszechny właściwy miejscowo dla siedziby Zamawiającego.</text:p>
        </text:list-item>
        <text:list-item>
          <text:p text:style-name="P79">Strony oświadczają, że wypełniły obowiązki informacyjne przewidziane w art. 13 RODO wobec osób fizycznych, od których dane osobowe pozyskały bezpośrednio lub pośrednio w celu realizacji niniejszej umowy.</text:p>
        </text:list-item>
        <text:list-item>
          <text:p text:style-name="P80">W sprawach nie uregulowanych postanowieniami niniejszej umowy mają zastosowanie przepisy Kodeksu Cywilnego.</text:p>
        </text:list-item>
        <text:list-item>
          <text:p text:style-name="P81">Umowę niniejszą sporządzono w dwóch jednobrzmiących egzemplarzach po jednym dla każdej ze Stron.</text:p>
        </text:list-item>
      </text:list>
      <text:p text:style-name="P82"/>
      <text:p text:style-name="P83"/>
      <text:p text:style-name="P84"/>
      <text:p text:style-name="P85"><text:span text:style-name="T86">Załączniki do umowy:<text:s/></text:span><text:span text:style-name="T87"><text:line-break/></text:span><text:span text:style-name="T88">Załącznik nr 1 – „Formularz ofertowy” z dnia …........</text:span></text:p>
      <text:p text:style-name="P89">Załącznik nr 2 – <text:s/>Oświadczenie o współpracy z wydawcami<text:line-break/></text:p>
      <text:p text:style-name="P90"/>
      <text:p text:style-name="P91">Za Zamawiającego :<text:tab/><text:s text:c="17"/>Za Wykonawcę :</text:p>
      <text:p text:style-name="P92"/>
      <text:p text:style-name="P93"/>
      <text:p text:style-name="P94"/>
      <text:p text:style-name="P95"><text:span text:style-name="T96">.................................</text:span><text:span text:style-name="T97"><text:tab/></text:span><text:span text:style-name="T98"><text:s text:c="11"/>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Arial Unicode MS" style:font-name-complex="Calibri" fo:color="#00000A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 Unicode MS" style:font-name-complex="Calibri" fo:color="#00000A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Arial Unicode MS" style:font-name-complex="Calibri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WZ : przetarg nieograniczony na dostawę książek</dc:title>
    <meta:initial-creator>Dyrekcja</meta:initial-creator>
    <dc:creator>Wicedyrektor</dc:creator>
    <meta:creation-date>2020-02-10T10:32:00Z</meta:creation-date>
    <dc:date>2025-01-13T14:17:00Z</dc:date>
    <meta:print-date>2023-01-02T08:48:00Z</meta:print-date>
    <meta:template xlink:href="Normal" xlink:type="simple"/>
    <meta:editing-cycles>18</meta:editing-cycles>
    <meta:editing-duration>PT8760S</meta:editing-duration>
    <meta:user-defined meta:name="AppVersion">14.0000</meta:user-defined>
    <meta:user-defined meta:name="Company">MBP Sosnowi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77" meta:character-count="6128" meta:row-count="43" meta:non-whitespace-character-count="5263"/>
  </office:meta>
</office:document-meta>
</file>