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/>
    </style:style>
    <style:style style:name="P2" style:family="paragraph" style:parent-style-name="Normalny">
      <style:paragraph-properties fo:margin-top="0cm" fo:margin-bottom="0cm" fo:text-align="center" style:justify-single-word="false"/>
    </style:style>
    <style:style style:name="P3" style:family="paragraph" style:parent-style-name="Normaln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">
      <style:text-properties style:font-name-asian="Times New Roman" style:language-asian="pl" style:country-asian="PL" style:font-name-complex="Calibri"/>
    </style:style>
    <style:style style:name="P5" style:family="paragraph" style:parent-style-name="Normalny">
      <style:paragraph-properties fo:text-align="end" style:justify-single-word="false"/>
    </style:style>
    <style:style style:name="P6" style:family="paragraph" style:parent-style-name="Normalny" style:master-page-name="MP0">
      <style:paragraph-properties fo:text-align="start" style:justify-single-word="false" style:page-number="auto" fo:break-before="page"/>
    </style:style>
    <style:style style:name="P7" style:family="paragraph" style:parent-style-name="Akapit_20_z_20_listą" style:list-style-name="L1">
      <style:paragraph-properties fo:margin-top="0cm" fo:margin-bottom="0cm"/>
    </style:style>
    <style:style style:name="P8" style:family="paragraph" style:parent-style-name="Akapit_20_z_20_listą" style:list-style-name="L1">
      <style:paragraph-properties fo:margin-top="0cm" fo:margin-bottom="0cm"/>
      <style:text-properties style:font-name-asian="Times New Roman" style:language-asian="pl" style:country-asian="PL" style:font-name-complex="Calibri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style:font-name-asian="Times New Roman" style:language-asian="pl" style:country-asian="PL" style:font-name-complex="Calibri"/>
    </style:style>
    <style:style style:name="T5" style:family="text">
      <style:text-properties style:font-name="Calibri" fo:font-size="9pt" style:font-size-asian="9pt" style:font-name-complex="Calibri" style:font-size-complex="9pt"/>
    </style:style>
    <text:list-style style:name="L1">
      <text:list-level-style-bullet text:level="1" text:style-name="WW_5f_CharLFO1LVL1" text:bullet-char="−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5">Znak sprawy: MBP.G.410.1.01.2025</text:span></text:span></text:p>
      <text:p text:style-name="P5"/>
      <text:p text:style-name="P5">Załącznik 1 </text:p>
      <text:p text:style-name="Normalny">….........................................<text:line-break/><text:span text:style-name="Domyślna_20_czcionka_20_akapitu"><text:span text:style-name="T1">(pieczęć adresowa Wykonawcy)</text:span></text:span></text:p>
      <text:p text:style-name="P2"/>
      <text:p text:style-name="P3">FORMULARZ OFERTOWY</text:p>
      <text:p text:style-name="P1"/>
      <text:p text:style-name="P1"><text:line-break/>Odpowiadając na zaproszenie <text:s/>z dn. 14.01.2025 r. do złożenia <text:span text:style-name="Domyślna_20_czcionka_20_akapitu"><text:span text:style-name="T2">oferty cenowej na </text:span></text:span><text:span text:style-name="Domyślna_20_czcionka_20_akapitu"><text:span text:style-name="T3">dostawę książek dla Miejskiej Biblioteki Publicznej w Świdnicy w 2025 r. o</text:span></text:span>feruję wykonanie dostawy będącej przedmiotem zamówienia, zgodnie z wymogami opisu przedmiotu zamówienia, na następujących warunkach:<text:line-break/>1. Wysokość rabatu od ceny katalogowej: …............................... % <text:line-break/>2. Termin realizacji zamówienia: od dnia podpisania umowy do dnia 31 grudnia 2025 r. <text:line-break/>3. Oświadczam, że zapoznałem się z opisem przedmiotu zamówienia i nie wnoszę do niego zastrzeżeń. <text:line-break/>4. Oświadczam, że zawarte w „Zaproszeniu do złożenia oferty” warunki umowy i istotne postanowienia umowy akceptuję i zobowiązuję się w przypadku jej przyjęcia do zawarcia umowy.<text:line-break/>5. Załącznikami do propozycji cenowej są: </text:p>
      <text:list xml:id="list672622750151967693" text:style-name="L1">
        <text:list-item>
          <text:p text:style-name="P7">podpisany przez osobę uprawnioną <text:s/>formularz ofertowy<text:span text:style-name="Domyślna_20_czcionka_20_akapitu"><text:span text:style-name="T4"> (zał. 1),</text:span></text:span></text:p>
        </text:list-item>
        <text:list-item>
          <text:p text:style-name="P7">podpisane przez osobę uprawnioną <text:s/>oświadczenie o współpracy <text:span text:style-name="Domyślna_20_czcionka_20_akapitu"><text:span text:style-name="T4">z wydawcami <text:line-break/>(zał. 2),</text:span></text:span></text:p>
        </text:list-item>
        <text:list-item>
          <text:p text:style-name="P8"><text:span text:style-name="Domyślna_20_czcionka_20_akapitu"><text:span text:style-name="T4">wypełniony i parafowany wzór umowy (zał. 3),</text:span></text:span></text:p>
        </text:list-item>
        <text:list-item>
          <text:p text:style-name="P8">wykaz wykonanych w okresie ostatnich dwóch lat trzech dostaw książek o wartości nie mniejszej niż 100 tys. <text:s/>PLN brutto każde, z podaniem ich wartości, daty wykonania i odbiorców oraz załączeniem dokumentu potwierdzającego, że dostawy te zostały wykonane należycie,</text:p>
        </text:list-item>
        <text:list-item>
          <text:p text:style-name="P8">kserokopia aktualnego wpisu do właściwego rejestru, uprawniającego wykonawcę do występowania w obrocie prawnym potwierdzona przez Wykonawcę za zgodność z oryginałem,</text:p>
        </text:list-item>
        <text:list-item>
          <text:p text:style-name="P7">pełnomocnictwo osoby lub <text:s/>osób podpisujących ofertę, jeżeli nie wynika to bezpośrednio z załączonych dokumentów.</text:p>
        </text:list-item>
      </text:list>
      <text:p text:style-name="P4"><text:s/></text:p>
      <text:p text:style-name="P4"/>
      <text:p text:style-name="P4"/>
      <text:p text:style-name="P5">…....................................................................................... <text:line-break/><text:span text:style-name="Domyślna_20_czcionka_20_akapitu"><text:span text:style-name="T1">(</text:span></text:span><text:span text:style-name="Domyślna_20_czcionka_20_akapitu"><text:span text:style-name="T1">data, </text:span></text:span><text:span text:style-name="Domyślna_20_czcionka_20_akapitu"><text:span text:style-name="T1">podpis i pieczęć osoby uprawnionej w imieniu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use-window-font-color="true" style:font-name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user</meta:initial-creator>
    <meta:creation-date>2021-02-03T12:04:00Z</meta:creation-date>
    <dc:date>2025-01-13T11:58:22.85</dc:date>
    <meta:print-date>2021-02-03T12:00:00Z</meta:print-date>
    <meta:editing-cycles>11</meta:editing-cycles>
    <meta:editing-duration>PT1H4M27S</meta:editing-duration>
    <meta:document-statistic meta:table-count="0" meta:image-count="0" meta:object-count="0" meta:page-count="1" meta:paragraph-count="13" meta:word-count="234" meta:character-count="1789"/>
    <meta:template xlink:type="simple" xlink:actuate="onRequest" xlink:title="" xlink:href="../zał.1_formularz%20ofertowy.odt/Normal"/>
  </office:meta>
</office:document-meta>
</file>