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libri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rniej Gry Klask</text:p>
      <text:p text:style-name="P3">Regulamin</text:p>
      <text:p text:style-name="P1"/>
      <text:list xml:id="list570267078410757325" text:style-name="L1">
        <text:list-item>
          <text:p text:style-name="P5">Organizatorem IV Turnieju Gry Klask jest Miejska Biblioteka Publiczna w Świdnicy;</text:p>
        </text:list-item>
        <text:list-item>
          <text:p text:style-name="P5">Turniej odbędzie się 7 października 2023 r. w czasie trwania Nocy Bibliotek, w budynku głównym Miejskiej Biblioteki Publicznej, II piętro godz. 16.30;</text:p>
        </text:list-item>
        <text:list-item>
          <text:p text:style-name="P5">W grze mogą uczestniczyć osoby w wieku od 8 lat, osoby niepełnoletnie za zgodą rodziców;</text:p>
        </text:list-item>
        <text:list-item>
          <text:p text:style-name="P5">Do gry może zgłosić się max. 16 uczestników;</text:p>
        </text:list-item>
        <text:list-item>
          <text:p text:style-name="P5">Zgłoszeni uczestnicy, za pomocą losowania, dobierani są w pary;</text:p>
        </text:list-item>
        <text:list-item>
          <text:p text:style-name="P5">Każda para prowadzi rozgrywki do dwóch wygranych;</text:p>
        </text:list-item>
        <text:list-item>
          <text:p text:style-name="P5">Rozgrywki prowadzone są na zasadach ustalonych przez producenta gry klask;</text:p>
        </text:list-item>
        <text:list-item>
          <text:p text:style-name="P5">Turniej rozgrywany jest w systemie pucharowym – zwycięzca pojedynku przechodzi do kolejnej rundy, pary w rundach ustalane są za pomocą losowania;</text:p>
        </text:list-item>
        <text:list-item>
          <text:p text:style-name="P5">Obowiązują zapisy – Wypożyczalnia Multimediów tel. 74 640 09 36, e-mail: <text:a xlink:type="simple" xlink:href="mailto:multimedia@mbp.swidnica.pl" text:style-name="Internet_20_link" text:visited-style-name="Visited_20_Internet_20_Link">multimedia@mbp.swidnica.pl</text:a>, zapisy prowadzone będą również w dniu turnieju od godz. 16.00-16.30;</text:p>
        </text:list-item>
        <text:list-item>
          <text:p text:style-name="P5">Na zwycięzców czekają nagrody rzeczowe w formie gier planszowych;</text:p>
        </text:list-item>
        <text:list-item>
          <text:p text:style-name="P5">Jury jest powoływane przez organizatorów, a jego werdykt jest nieodwołalny.</text:p>
          <text:p text:style-name="P5"/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8T14:16:08.22</meta:creation-date>
    <dc:date>2023-09-25T12:18:00.84</dc:date>
    <meta:editing-duration>PT55M</meta:editing-duration>
    <meta:editing-cycles>9</meta:editing-cycles>
    <meta:generator>OpenOffice/4.1.7$Win32 OpenOffice.org_project/417m1$Build-9800</meta:generator>
    <dc:creator>Anna Grajzer</dc:creator>
    <meta:document-statistic meta:table-count="0" meta:image-count="0" meta:object-count="0" meta:page-count="1" meta:paragraph-count="13" meta:word-count="159" meta:character-count="1053"/>
  </office:meta>
</office:document-meta>
</file>