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margin-top="0cm" fo:margin-bottom="0cm" fo:line-height="100%"/>
      <style:text-properties fo:font-size="9pt" style:font-name-asian="Times New Roman" style:font-size-asian="9pt" style:language-asian="pl" style:country-asian="PL" style:font-name-complex="Calibri" style:font-size-complex="9pt"/>
    </style:style>
    <style:style style:name="P2" style:family="paragraph" style:parent-style-name="Normalny">
      <style:paragraph-properties fo:margin-top="0cm" fo:margin-bottom="0cm" fo:line-height="100%" fo:text-align="center" style:justify-single-word="false"/>
    </style:style>
    <style:style style:name="P3" style:family="paragraph" style:parent-style-name="Normalny">
      <style:paragraph-properties fo:margin-top="0cm" fo:margin-bottom="0cm" fo:line-height="100%"/>
      <style:text-properties fo:font-size="11pt" style:font-name-asian="Times New Roman" style:font-size-asian="11pt" style:language-asian="pl" style:country-asian="PL" style:font-name-complex="Calibri" style:font-size-complex="11pt"/>
    </style:style>
    <style:style style:name="P4" style:family="paragraph" style:parent-style-name="Normalny">
      <style:paragraph-properties fo:margin-top="0cm" fo:margin-bottom="0cm" fo:line-height="100%" fo:text-align="end" style:justify-single-word="false"/>
      <style:text-properties fo:font-size="11pt" style:font-name-asian="Times New Roman" style:font-size-asian="11pt" style:language-asian="pl" style:country-asian="PL" style:font-name-complex="Calibri" style:font-size-complex="11pt"/>
    </style:style>
    <style:style style:name="P5" style:family="paragraph" style:parent-style-name="Normalny">
      <style:paragraph-properties fo:text-align="end" style:justify-single-word="false"/>
    </style:style>
    <style:style style:name="P6" style:family="paragraph" style:parent-style-name="Normalny">
      <style:paragraph-properties fo:line-height="100%"/>
      <style:text-properties fo:font-size="11pt" style:font-name-asian="Times New Roman" style:font-size-asian="11pt" style:language-asian="pl" style:country-asian="PL" style:font-name-complex="Calibri" style:font-size-complex="11pt"/>
    </style:style>
    <style:style style:name="P7" style:family="paragraph" style:parent-style-name="Normalny">
      <style:paragraph-properties fo:line-height="100%"/>
      <style:text-properties fo:font-size="11pt" style:font-size-asian="11pt" style:font-name-complex="Calibri" style:font-size-complex="11pt"/>
    </style:style>
    <style:style style:name="P8" style:family="paragraph" style:parent-style-name="Normalny">
      <style:paragraph-properties fo:margin-left="8.742cm" fo:margin-right="0cm" fo:margin-top="0cm" fo:margin-bottom="0cm" fo:line-height="100%" fo:text-indent="0cm" style:auto-text-indent="false">
        <style:tab-stops/>
      </style:paragraph-properties>
      <style:text-properties fo:font-size="12pt" style:font-size-asian="12pt" style:font-name-complex="Calibri" style:font-size-complex="12pt"/>
    </style:style>
    <style:style style:name="P9" style:family="paragraph" style:parent-style-name="Text_20_body">
      <style:paragraph-properties fo:line-height="100%"/>
      <style:text-properties fo:font-size="11pt" style:font-size-asian="11pt" style:font-name-complex="Calibri" style:font-size-complex="11pt"/>
    </style:style>
    <style:style style:name="P10" style:family="paragraph" style:parent-style-name="Normalny" style:master-page-name="MP0">
      <style:paragraph-properties fo:margin-top="0cm" fo:margin-bottom="0cm" fo:line-height="100%" fo:text-align="start" style:justify-single-word="false" style:page-number="auto" fo:break-before="page"/>
      <style:text-properties fo:font-size="11pt" style:font-name-asian="Times New Roman" style:font-size-asian="11pt" style:language-asian="pl" style:country-asian="PL" style:font-name-complex="Calibri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2pt" style:font-name-asian="Times New Roman" style:font-size-asian="12pt" style:language-asian="pl" style:country-asian="PL" style:font-name-complex="Calibri" style:font-size-complex="12pt"/>
    </style:style>
    <style:style style:name="T3" style:family="text">
      <style:text-properties fo:font-size="11pt" fo:font-weight="bold" style:font-name-asian="Times New Roman" style:font-size-asian="11pt" style:language-asian="pl" style:country-asian="PL" style:font-weight-asian="bold" style:font-name-complex="Calibri" style:font-size-complex="11pt"/>
    </style:style>
    <style:style style:name="T4" style:family="text">
      <style:text-properties style:font-name="Calibri" fo:font-size="9pt" fo:background-color="#ffff00" style:font-size-asian="9pt" style:font-size-complex="9pt"/>
    </style:style>
    <style:style style:name="T5" style:family="text">
      <style:text-properties style:font-name="Calibri" fo:font-size="9pt" style:font-size-asian="9pt" style:font-size-complex="9pt"/>
    </style:style>
    <style:style style:name="T6" style:family="text">
      <style:text-properties style:font-name="Calibri" fo:font-size="9pt" fo:background-color="transparen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Domyślna_20_czcionka_20_akapitu"><text:span text:style-name="T6">Znak sprawy: MBP.G.410.1.01.2023</text:span></text:span></text:p>
      <text:p text:style-name="P4"/>
      <text:p text:style-name="P4"/>
      <text:p text:style-name="P4">Załącznik 2</text:p>
      <text:p text:style-name="Normalny">…...................................................... <text:line-break/><text:span text:style-name="Domyślna_20_czcionka_20_akapitu"><text:span text:style-name="T1">(pieczęć adresowa Wykonawcy)</text:span></text:span></text:p>
      <text:p text:style-name="P1"><text:line-break/><text:line-break/></text:p>
      <text:p text:style-name="P2"><text:span text:style-name="Domyślna_20_czcionka_20_akapitu"><text:span text:style-name="T2"><text:line-break/></text:span></text:span><text:span text:style-name="Domyślna_20_czcionka_20_akapitu"><text:span text:style-name="T3">OŚWIADCZENIE<text:line-break/></text:span></text:span></text:p>
      <text:p text:style-name="P3">Oświadczam, że zgodnie z wymaganiami Zamawiającego współpracuję z wymienionymi poniżej wydawcami w celu dostarczenia zamawiającemu książek z ich oferty:</text:p>
      <text:p text:style-name="P6"><text:s/></text:p>
      <text:p text:style-name="P9">1. Akapit - Press (Łódź)</text:p>
      <text:p text:style-name="Text_20_body">2. Bertelsmann Media (Warszawa)</text:p>
      <text:p text:style-name="Text_20_body">3. Bezdroża (Kraków)</text:p>
      <text:p text:style-name="Text_20_body">4. Biblioteka Analiz ( Warszawa)</text:p>
      <text:p text:style-name="Text_20_body">5. Biuro Literackie (Stronie Śląskie)</text:p>
      <text:p text:style-name="Text_20_body">6. BOSZ (Olszanica)</text:p>
      <text:p text:style-name="Text_20_body">7. BRANTA Oficyna Wydawnicza (Bydgoszcz)</text:p>
      <text:p text:style-name="Text_20_body">8. Burda Publishing Polska (Warszawa)</text:p>
      <text:p text:style-name="Text_20_body">9. CeDeWu( Warszawa)</text:p>
      <text:p text:style-name="Text_20_body">10. Czerwone i Czarne ( Warszawa)</text:p>
      <text:p text:style-name="Text_20_body">11. Demart (Warszawa)</text:p>
      <text:p text:style-name="Text_20_body">12. DiG (Warszawa)</text:p>
      <text:p text:style-name="Text_20_body">13. Difin Spółka Akcyjna Wydawnictwo (Warszawa)</text:p>
      <text:p text:style-name="Text_20_body">14. Dom Wydawniczy REBIS (Poznań)</text:p>
      <text:p text:style-name="Text_20_body">15. Drzewo Babel (Warszawa)</text:p>
      <text:p text:style-name="Text_20_body">16. Edipresse Polska S. A. ( Warszawa)</text:p>
      <text:p text:style-name="Text_20_body">17. Egmont Polska (Warszawa)</text:p>
      <text:p text:style-name="Text_20_body"><text:soft-page-break/>18. Fabryka Słów (Lublin)</text:p>
      <text:p text:style-name="Text_20_body">19. Fronda PL (Warszawa)</text:p>
      <text:p text:style-name="Text_20_body">20. Fundacja na rzecz Czystej Energii (Poznań)</text:p>
      <text:p text:style-name="Text_20_body">21. Galaktyka (Łódź)</text:p>
      <text:p text:style-name="Text_20_body">22. Gdańskie Wydawnictwo Psychologiczne (Gdańsk)</text:p>
      <text:p text:style-name="Text_20_body">23. Grupa Wydawnicza Foksal – W.A.B. (Warszawa)</text:p>
      <text:p text:style-name="Text_20_body">24. Grupa Wydawnicza Publicat SA (Poznań)</text:p>
      <text:p text:style-name="Text_20_body">25. Hachette Livre Polska (Warszawa)</text:p>
      <text:p text:style-name="Text_20_body">26. Instytut Badań Literackich PAN ( Warszawa)</text:p>
      <text:p text:style-name="Text_20_body">27. Instytut Pamięci Narodowej ( Warszawa)</text:p>
      <text:p text:style-name="Text_20_body">28. Instytut Wydawniczy PAX (Warszawa)</text:p>
      <text:p text:style-name="Text_20_body">29. ISKRY (Warszawa)</text:p>
      <text:p text:style-name="Text_20_body">30. KIW Książka i Wiedza, Spółdzielnia Wydawniczo-Handlowa (Warszawa)</text:p>
      <text:p text:style-name="Text_20_body">31. Książkowe Klimaty ( Wrocław)</text:p>
      <text:p text:style-name="Text_20_body">32. Lampa i Iskra Boża (Warszawa)</text:p>
      <text:p text:style-name="Text_20_body">33. Media Rodzina (Poznań)</text:p>
      <text:p text:style-name="Text_20_body">34. MedPharm Polska ( Wrocław)</text:p>
      <text:p text:style-name="Text_20_body">35. Między Słowami – Znak ( Kraków)</text:p>
      <text:p text:style-name="Text_20_body">36. MT Biznes (Warszawa)</text:p>
      <text:p text:style-name="Text_20_body">37. Muchomor (Warszawa)</text:p>
      <text:p text:style-name="Text_20_body">38. Muzeum Narodowe w Krakowie</text:p>
      <text:p text:style-name="Text_20_body">39. Noir sur Blanc ( Warszawa)</text:p>
      <text:p text:style-name="Text_20_body">40. Novae Res – Wydawnictwo Innowacyjne (Gdynia)</text:p>
      <text:p text:style-name="Text_20_body">41. Oficyna Ekonomiczna (Kraków)</text:p>
      <text:p text:style-name="Text_20_body"><text:soft-page-break/>42. Oficyna Wydawnicza „ Alma-Press” (Warszawa)</text:p>
      <text:p text:style-name="Text_20_body">43. Oficyna Wydawnicza G&amp;P (Poznań)</text:p>
      <text:p text:style-name="Text_20_body">44. Oficyna Wydawnicza IMPULS (Kraków)</text:p>
      <text:p text:style-name="Text_20_body">45. Oficyna Wydawnicza RYTM (Warszawa)</text:p>
      <text:p text:style-name="Text_20_body">46. Oficyna Wydawnicza Vocatio (Warszawa)</text:p>
      <text:p text:style-name="Text_20_body">47. Państwowy Instytut Wydawniczy (Warszawa)</text:p>
      <text:p text:style-name="Text_20_body">48. Philip Wilson (Warszawa)</text:p>
      <text:p text:style-name="Text_20_body">49. Polskie Wydawnictwo Ekonomiczne (Warszawa)</text:p>
      <text:p text:style-name="Text_20_body">50. Polskie Wydawnictwo Encyklopedyczne</text:p>
      <text:p text:style-name="Text_20_body">51. Polskie Wydawnictwo Muzyczne (Kraków)</text:p>
      <text:p text:style-name="Text_20_body">52. Powszechne Wydawnictwo Rolnicze i Leśne ( Warszawa)</text:p>
      <text:p text:style-name="Text_20_body">53. Prószyński Media (Warszawa)</text:p>
      <text:p text:style-name="Text_20_body">54. ROSIKON PRESS (Warszawa)</text:p>
      <text:p text:style-name="Text_20_body">55. Rosner i Wspólnicy (Warszawa)</text:p>
      <text:p text:style-name="Text_20_body">56. Słowo / Obraz Terytoria (Gdańsk)</text:p>
      <text:p text:style-name="Text_20_body">57. Smak Słowa (Sopot)</text:p>
      <text:p text:style-name="Text_20_body">58. Solaris (Stawiguda)</text:p>
      <text:p text:style-name="Text_20_body">59. Spółdzielnia Wydawnicza „Czytelnik” (Warszawa)</text:p>
      <text:p text:style-name="Text_20_body">60. superNOWA (Warszawa)</text:p>
      <text:p text:style-name="Text_20_body">61. Śląsk Wydawnictwo Naukowe ( Katowice)</text:p>
      <text:p text:style-name="Text_20_body">62. Świat Książki ( Warszawa)</text:p>
      <text:p text:style-name="Text_20_body">63. Święty Wojciech Dom Medialny (Poznań)</text:p>
      <text:p text:style-name="Text_20_body">64. Towarzystwo Autorów i Wydawców Prac Naukowych„UNIWERSITAS” (Kraków)</text:p>
      <text:p text:style-name="Text_20_body">65. WAM (Kraków)</text:p>
      <text:p text:style-name="Text_20_body"><text:soft-page-break/>66. Warszawskie Wydawnictwo Literackie MUZA (Warszawa)</text:p>
      <text:p text:style-name="Text_20_body">67. Wiedza Powszechna (Warszawa)</text:p>
      <text:p text:style-name="Text_20_body">68. Wielka Litera (Warszawa)</text:p>
      <text:p text:style-name="Text_20_body">69. Wolters Kluwer Polska (Warszawa)</text:p>
      <text:p text:style-name="Text_20_body">70. WSiP (Warszawa)</text:p>
      <text:p text:style-name="Text_20_body">71. Wydawnictwa Komunikacji i Łączności (Warszawa)</text:p>
      <text:p text:style-name="Text_20_body">72. Wydawnictwo „ a5” (Kraków)</text:p>
      <text:p text:style-name="Text_20_body">73. Wydawnictwo AGORA (Warszawa)</text:p>
      <text:p text:style-name="Text_20_body">74. Wydawnictwo Akademickie Żak (Warszawa)</text:p>
      <text:p text:style-name="Text_20_body">75. Wydawnictwo ALBATROS (Warszawa)</text:p>
      <text:p text:style-name="Text_20_body">76. Wydawnictwo Amber (Warszawa)</text:p>
      <text:p text:style-name="Text_20_body">77. Wydawnictwo Astra (Kraków)</text:p>
      <text:p text:style-name="Text_20_body">78. Wydawnictwo Astrum (Wrocław)</text:p>
      <text:p text:style-name="Text_20_body">79. Wydawnictwo Bauer/ Twój Styl (Warszawa)</text:p>
      <text:p text:style-name="Text_20_body">80. Wydawnictwo Bellona ( Warszawa)</text:p>
      <text:p text:style-name="Text_20_body">81. Wydawnictwo C&amp;T (Toruń)</text:p>
      <text:p text:style-name="Text_20_body">82. Wydawnictwo C.H. Beck ( Warszawa)</text:p>
      <text:p text:style-name="Text_20_body">83. Wydawnictwo Czarna Owca (Warszawa)</text:p>
      <text:p text:style-name="Text_20_body">84. Wydawnictwo CZARNE (Wołowiec)</text:p>
      <text:p text:style-name="Text_20_body">85. Wydawnictwo CZELEJ ( Lublin)</text:p>
      <text:p text:style-name="Text_20_body">86. Wydawnictwo Dolnośląskie (Wrocław)</text:p>
      <text:p text:style-name="Text_20_body">87. Wydawnictwo Edukacyjne RES POLONA (Łódź)</text:p>
      <text:p text:style-name="Text_20_body">88. Wydawnictwo Fabuła Fraza (Warszawa)</text:p>
      <text:p text:style-name="Text_20_body">89. Wydawnictwo Filar (Warszawa)</text:p>
      <text:p text:style-name="Text_20_body"><text:soft-page-break/>90. Wydawnictwo Filia (Poznań)</text:p>
      <text:p text:style-name="Text_20_body">91. Wydawnictwo HELION ( Gliwice)</text:p>
      <text:p text:style-name="Text_20_body">92. Wydawnictwo Jaguar (Warszawa)</text:p>
      <text:p text:style-name="Text_20_body">93. Wydawnictwo Jedność (Kielce)</text:p>
      <text:p text:style-name="Text_20_body">94. Wydawnictwo JK (Łódź)</text:p>
      <text:p text:style-name="Text_20_body">95. Wydawnictwo Karakter (Kraków)</text:p>
      <text:p text:style-name="Text_20_body">96. Wydawnictwo Kobiece – Illuminatio (Białystok)</text:p>
      <text:p text:style-name="Text_20_body">97. Wydawnictwo Krytyki Politycznej ( Warszawa)</text:p>
      <text:p text:style-name="Text_20_body">98. Wydawnictwo Książnica (Katowice)</text:p>
      <text:p text:style-name="Text_20_body">99. Wydawnictwo KUL ( Lublin)</text:p>
      <text:p text:style-name="Text_20_body">100. Wydawnictwo Lekarskie PZWL (Warszawa)</text:p>
      <text:p text:style-name="Text_20_body">101. Wydawnictwo Libra PL (Rzeszów)</text:p>
      <text:p text:style-name="Text_20_body">102. Wydawnictwo Literackie (Kraków)</text:p>
      <text:p text:style-name="Text_20_body">103. Wydawnictwo Literackie Białe Pióro (Warszawa)</text:p>
      <text:p text:style-name="Text_20_body">104. Wydawnictwo Literatura (Łódź)</text:p>
      <text:p text:style-name="Text_20_body">105. Wydawnictwo Lucky (Radom)</text:p>
      <text:p text:style-name="Text_20_body">106. Wydawnictwo M (Kraków)</text:p>
      <text:p text:style-name="Text_20_body">107. Wydawnictwo Mag (Warszawa)</text:p>
      <text:p text:style-name="Text_20_body">108. Wydawnictwo Mamania (Warszawa)</text:p>
      <text:p text:style-name="Text_20_body">109. Wydawnictwo Marginesy (Warszawa)</text:p>
      <text:p text:style-name="Text_20_body">110. Wydawnictwo Nasza Księgarnia (Warszawa)</text:p>
      <text:p text:style-name="Text_20_body">111. Wydawnictwo Naukowe PWN (Warszawa)</text:p>
      <text:p text:style-name="Text_20_body">112. Wydawnictwo Naukowe SCHOLAR (Warszawa)</text:p>
      <text:p text:style-name="Text_20_body">113. Wydawnictwo Otwarte (Kraków)</text:p>
      <text:p text:style-name="Text_20_body"><text:soft-page-break/>114. Wydawnictwo PARK (Bielsko-Biała)</text:p>
      <text:p text:style-name="Text_20_body">115. Wydawnictwo Pascal (Bielsko-Biała)</text:p>
      <text:p text:style-name="Text_20_body">116. Wydawnictwo Pauza (Warszawa)</text:p>
      <text:p text:style-name="Text_20_body">117. Wydawnictwo Poligraf ( Brzezia Łąka k/ Wrocławia)</text:p>
      <text:p text:style-name="Text_20_body">118. Wydawnictwo Poltex (Warszawa)</text:p>
      <text:p text:style-name="Text_20_body">119. Wydawnictwo Prawnicze LexisNexis (Warszawa)</text:p>
      <text:p text:style-name="Text_20_body">120. Wydawnictwo Prozami (Warszawa)</text:p>
      <text:p text:style-name="Text_20_body">121. Wydawnictwo Replika (Zakrzewo)</text:p>
      <text:p text:style-name="Text_20_body">122. Wydawnictwo Salwator (Kraków)</text:p>
      <text:p text:style-name="Text_20_body">123. Wydawnictwo „Sic!” (Warszawa)</text:p>
      <text:p text:style-name="Text_20_body">124. Wydawnictwo Siedmioróg (Wrocław)</text:p>
      <text:p text:style-name="Text_20_body">125. Wydawnictwo Sine Qua Non (Kraków)</text:p>
      <text:p text:style-name="Text_20_body">126. Grupa Wydawnicza Sonia Draga (Katowice)</text:p>
      <text:p text:style-name="Text_20_body">127. Wydawnictwo Szara Godzina </text:p>
      <text:p text:style-name="Text_20_body">128. Wydawnictwo Szkolne PWN (Warszawa)</text:p>
      <text:p text:style-name="Text_20_body">129. Wydawnictwo TELBIT (Warszawa)</text:p>
      <text:p text:style-name="Text_20_body">130. Wydawnictwo Uniwersytetu Gdańskiego ( Gdańsk)</text:p>
      <text:p text:style-name="Text_20_body">131. Wydawnictwo Uniwersytetu Jagiellońskiego (Kraków)</text:p>
      <text:p text:style-name="Text_20_body">132. Wydawnictwo Uniwersytetu Marii Curie-Skłodowskiej ( Lublin)</text:p>
      <text:p text:style-name="Text_20_body">133. Wydawnictwo Uniwersytetu Warszawskiego (Warszawa)</text:p>
      <text:p text:style-name="Text_20_body">134. Wydawnictwo Uniwersytetu Wrocławskiego (Wrocław)</text:p>
      <text:p text:style-name="Text_20_body">135. Wydawnictwo Wołoszański ( Warszawa)</text:p>
      <text:p text:style-name="Text_20_body">136. Wydawnictwo Zielona Sowa (Warszawa)</text:p>
      <text:p text:style-name="Text_20_body">137. Wydawnictwo Znak ( Kraków)</text:p>
      <text:p text:style-name="Text_20_body"><text:soft-page-break/>138. Zakład Narodowy im. Ossolińskich - OSSOLINEUM (Wrocław)</text:p>
      <text:p text:style-name="Text_20_body">139. ZYSK i S-ka (Poznań)</text:p>
      <text:p text:style-name="Text_20_body">140. Wydawnictwo Dwie Siostry sp. z o.o. (Warszawa)</text:p>
      <text:p text:style-name="Text_20_body">141. Wydawnictwo Kinderkulka (Warszawa)</text:p>
      <text:p text:style-name="Text_20_body">142. Wydawnictwo Dwukropek (Kielce)</text:p>
      <text:p text:style-name="Text_20_body">143. Wydawnictwo Zakamarki Sp. z o.o. (Poznań)</text:p>
      <text:p text:style-name="Text_20_body">144. Wydawnictwo ADAMADA (Gdańsk)</text:p>
      <text:p text:style-name="P7"/>
      <text:p text:style-name="P5"><text:span text:style-name="Domyślna_20_czcionka_20_akapitu"><text:span text:style-name="T2"><text:line-break/> <text:s text:c="69"/></text:span></text:span>…....................................................................................... <text:line-break/><text:span text:style-name="Domyślna_20_czcionka_20_akapitu"><text:span text:style-name="T1">(data, podpis i pieczęć osoby uprawnionej w imieniu Wykonawcy)</text:span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2$Win32 OpenOffice.org_project/4112m1$Build-9809</meta:generator>
    <meta:initial-creator>user</meta:initial-creator>
    <meta:creation-date>2021-02-03T12:04:00Z</meta:creation-date>
    <dc:date>2023-01-02T08:43:19.84</dc:date>
    <meta:editing-cycles>10</meta:editing-cycles>
    <meta:editing-duration>PT20M45S</meta:editing-duration>
    <meta:print-date>2023-01-02T08:43:08.61</meta:print-date>
    <meta:document-statistic meta:table-count="0" meta:image-count="0" meta:object-count="0" meta:page-count="7" meta:paragraph-count="152" meta:word-count="739" meta:character-count="5761"/>
    <meta:template xlink:type="simple" xlink:actuate="onRequest" xlink:title="" xlink:href="../zał.2_oświadczenie%20o%20wspólpr.%20z%20wyd..odt/Normal"/>
  </office:meta>
</office:document-meta>
</file>