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9.20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>
        <style:tab-stops>
          <style:tab-stop style:position="9.20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9.8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9.84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Text_20_body">
      <style:paragraph-properties fo:line-height="115%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Normalny" style:master-page-name="Standard">
      <style:paragraph-properties fo:line-height="115%" fo:text-align="start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Default" style:list-style-name="WW8Num6">
      <style:paragraph-properties fo:line-height="115%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line-height="115%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15%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Standard" style:list-style-name="WW8Num2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WW8Num7">
      <style:paragraph-properties fo:line-height="115%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 style:list-style-name="L2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0" style:family="paragraph" style:parent-style-name="Standard" style:list-style-name="L3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" style:list-style-name="L4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" style:list-style-name="L5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 style:list-style-name="WW8Num6">
      <style:paragraph-properties fo:line-height="115%"/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-asian="Arial Unicode MS" style:font-name-complex="Calibri"/>
    </style:style>
    <style:style style:name="T3" style:family="text">
      <style:text-properties fo:color="#00000a" style:font-name-complex="Calibri"/>
    </style:style>
    <style:style style:name="T4" style:family="text">
      <style:text-properties fo:color="#00000a" style:font-name-asian="Arial Unicode MS" style:font-name-complex="Calibri"/>
    </style:style>
    <style:style style:name="T5" style:family="text">
      <style:text-properties fo:color="#ff0000" style:font-name-complex="Calibr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7">Znak sprawy: MBP.G.410.1.02.2022 </text:span></text:span></text:p>
      <text:p text:style-name="P7"/>
      <text:p text:style-name="P7">Załącznik 3</text:p>
      <text:p text:style-name="P8">UMOWA <text:s/></text:p>
      <text:p text:style-name="P2"/>
      <text:p text:style-name="P4">zawarta w dniu …………… w Świdnicy <text:s/>pomiędzy :</text:p>
      <text:p text:style-name="P4">………………………………………z siedzibą ………….. …..................NIP ……………………reprezentowaną przez …………………….. zwanym dalej „Wykonawcą”</text:p>
      <text:p text:style-name="P4">a</text:p>
      <text:p text:style-name="P4">Miejską Biblioteką Publiczną im. C. K. Norwida w Świdnicy <text:s/>z siedzibą w Świdnicy przy ul. Franciszkańskiej 18 , NIP <text:s/>884-001-01-28, reprezentowaną przez <text:s/>…………………………….. zwaną dalej „Zamawiającym”.<text:bookmark text:name="Bookmark"/></text:p>
      <text:p text:style-name="P4"/>
      <text:p text:style-name="P1">W wyniku wyboru oferty na dostawę książek, przeprowadzonego na podstawie art. 11 ust.5 pkt 2 Ustawy z dnia 11 września 2019 r. Prawo zamówień publicznych (tekst jednolity Dz. U. z 2021 r., poz. 1129, </text:p>
      <text:p text:style-name="P1">z późniejszymi zmianami), została zawarta umowa następującej treści:</text:p>
      <text:p text:style-name="P9"/>
      <text:p text:style-name="P6">§ 1</text:p>
      <text:list xml:id="list7419020950707493497" text:style-name="L1">
        <text:list-item>
          <text:p text:style-name="P15"><text:span text:style-name="T1">Przedmiotem umowy jest sukcesywna dostawa nowości i wznowień wydawniczych książek drukowanych oraz </text:span><text:span text:style-name="T2">audiobooków</text:span><text:span text:style-name="T1"> z zakresu literatury pięknej, popularno-naukowej i naukowej <text:line-break/>dla dzieci, młodzieży i dorosłych do Miejskiej Biblioteki Publicznej w Świdnicy w 2021 r.</text:span></text:p>
        </text:list-item>
        <text:list-item>
          <text:p text:style-name="P16">Pod pojęciem sukcesywnej dostawy należy rozumieć realizację zamówień kierowanych etapami, na podstawie zgłaszanych zapotrzebowań do Wykonawcy przez Zamawiającego.</text:p>
        </text:list-item>
      </text:list>
      <text:list xml:id="list3840489420641117672" text:style-name="WW8Num2">
        <text:list-item>
          <text:p text:style-name="P17">Wykonawca zobowiązuje się do :</text:p>
        </text:list-item>
      </text:list>
      <text:list xml:id="list6102020078366964743" text:style-name="WW8Num6">
        <text:list-item>
          <text:p text:style-name="P24">terminowego wykonania usługi,</text:p>
        </text:list-item>
        <text:list-item>
          <text:p text:style-name="P24">dostawy książek na własny koszt do siedziby Zamawiającego nie później niż 3 dnia roboczego, a w przypadku egzemplarzy spoza własnego wzornika nie później niż 7 dnia, licząc od dnia następnego po dacie zamówienia,</text:p>
        </text:list-item>
        <text:list-item>
          <text:p text:style-name="P24">udostępnienia na własnej stronie internetowej oferty sprzedaży książek (wzornika), zawierającej <text:s/>co najmniej następujące elementy : autora, tytuł, nazwę wydawcy, rodzaj oprawy, cenę katalogową, zdjęcie okładki, krótką informację o treści książki,</text:p>
        </text:list-item>
        <text:list-item>
          <text:p text:style-name="P14"><text:span text:style-name="T3">realizacji zamówienia spoza własnego wzornika, które Zamawiający będzie składać na podstawie dostępnych publicznie źródeł informacji o publikacjach </text:span><text:span text:style-name="T4">polskiego rynku wydawniczego,</text:span></text:p>
        </text:list-item>
        <text:list-item>
          <text:p text:style-name="P24">przyjmować zamówienia online, faksem, e-mailem i osobiście;</text:p>
        </text:list-item>
        <text:list-item>
          <text:p text:style-name="P24">uznania reklamacji i wymiany książek na własny koszt w przypadku dostarczenia egzemplarzy uszkodzonych lub niezgodnych z zamówieniem w terminie 7 dni roboczych od momentu uzyskania zgłoszenia (e-mailem lub faksem).</text:p>
        </text:list-item>
      </text:list>
      <text:list xml:id="list2024506913785557179" text:style-name="WW8Num7">
        <text:list-item>
          <text:p text:style-name="P25"><text:span text:style-name="T1">Łączna wartość brutto zamówienia <text:s/>w okresie obowiązywania umowy wyniesie co najmniej <text:line-break/>115000 złotych ( słownie: sto piętnaście tysięcy złotych), przy czym wielkość poszczególnych</text:span><text:span text:style-name="T5"> </text:span><text:span text:style-name="T1">dostaw będzie zróżnicowana i uzależniona od potrzeb Zamawiającego oraz wielkości środków, którymi będzie dysponował.</text:span></text:p>
        </text:list-item>
        <text:list-item>
          <text:p text:style-name="P18">Wysokość rabatu od ceny katalogowej książek, udzielonego przez Wykonawcę wynosi …..….% (słownie …... procent) na podstawie ofert złożonej dn. …..................., będącej częścią umowy. Rabat nie może ulec zmianie w okresie realizacji zamówień.</text:p>
        </text:list-item>
        <text:list-item>
          <text:p text:style-name="P26">Zamawiający zastrzega sobie możliwość zmiany wartości zamówienia wymienionej w ust. 4.</text:p>
        </text:list-item>
        <text:list-item>
          <text:p text:style-name="P27">Wysokość wynagrodzenia <text:s/>zawiera wszelkie koszty niezbędne do zrealizowania zamówienia.</text:p>
        </text:list-item>
      </text:list>
      <text:p text:style-name="P1"/>
      <text:p text:style-name="P10">§ 2</text:p>
      <text:p text:style-name="P1"><text:soft-page-break/></text:p>
      <text:p text:style-name="P11">Umowa niniejsza zostaje zawarta na okres od dnia jej podpisania do 31 grudnia 2022 r. </text:p>
      <text:p text:style-name="P1"/>
      <text:p text:style-name="P5">§ 3</text:p>
      <text:list xml:id="list3867251830003917341" text:style-name="L2">
        <text:list-item>
          <text:p text:style-name="P19">Zamawiający zobowiązuje się zapłacić Wykonawcy wynagrodzenie na podstawie <text:s/>prawidłowo wystawionych przez niego faktur w ciągu 14 dni od daty ich otrzymania.</text:p>
        </text:list-item>
        <text:list-item>
          <text:p text:style-name="P19">Podstawą wystawienia faktury będzie odbiór ilościowy i jakościowy każdej dostarczonej partii książek. Oryginał faktury Wykonawca przekazuje Zamawiającemu wraz z dostawą książek. </text:p>
        </text:list-item>
        <text:list-item>
          <text:p text:style-name="P19">Jeżeli należność nie zostanie uregulowana w ustalonym terminie, Wykonawca będzie miał prawo naliczać odsetki ustawowe zgodnie z obowiązującymi przepisami, za każdy dzień opóźnienia. Płatność uważana będzie za zrealizowaną w dniu, w którym bank obciąży konto Zamawiającego. </text:p>
          <text:p text:style-name="P19"/>
        </text:list-item>
      </text:list>
      <text:p text:style-name="P5">§ 4</text:p>
      <text:list xml:id="list8124308761659476604" text:style-name="L3">
        <text:list-item>
          <text:p text:style-name="P20">Odstąpienie od umowy przez Zamawiającego:</text:p>
          <text:p text:style-name="P20">a) Zamawiający może odstąpić od umowy, jeśli wykonanie umowy nie leży w interesie publicznym. Zamawiający może odstąpić od umowy w terminie 30 dni od powzięcia wiadomości o tych okolicznościach, </text:p>
          <text:p text:style-name="P20">b) w wypadku określonym w pkt. a) Wykonawca <text:s/>może żądać jedynie wynagrodzenia należnego mu z tytułu wykonania części umowy, </text:p>
          <text:p text:style-name="P20">c) Zamawiający może również odstąpić od umowy na zasadach określonych w pkt. a) i b) niniejszego ustępu, w wypadku ogłoszenia upadłości lub likwidacji przedsiębiorstwa Wykonawcy, wydania nakazu zajęcia majątku Wykonawcy, </text:p>
          <text:p text:style-name="P20">d) Zamawiający może odstąpić od umowy w trybie natychmiastowym w przypadku, gdy usługa jest realizowana wadliwie lub sprzecznie z umową, z zachowaniem prawa do naliczenia kary umownej,</text:p>
          <text:p text:style-name="P20">e) <text:s/>bez zgody Zamawiającego Wykonawca nie ma prawa cesji praw i obowiązków wynikających z umowy na rzecz osób trzecich.</text:p>
        </text:list-item>
      </text:list>
      <text:p text:style-name="P1"/>
      <text:p text:style-name="P5">§ 5 </text:p>
      <text:list xml:id="list811896982859102625" text:style-name="L4">
        <text:list-item>
          <text:p text:style-name="P21">W razie niewykonania lub nienależytego wykonania umowy Wykonawca zapłaci Zamawiającemu kary umowne w wysokości: </text:p>
          <text:p text:style-name="P21">a) 1 % wartości książek niedostarczonych w terminie przewidzianym w § 1,p.1b za każdy dzień zwłoki dostawy zamówienia, </text:p>
          <text:p text:style-name="P21">b) 5 % ogólnej wartości zamówienia w przypadku odstąpienia od umowy z przyczyn leżących po stronie Wykonawcy, </text:p>
        </text:list-item>
        <text:list-item>
          <text:p text:style-name="P21">Wykonawca wyraża zgodę na potrącenie naliczonych kar umownych z przysługującego Wykonawcy wynagrodzenia. </text:p>
        </text:list-item>
        <text:list-item>
          <text:p text:style-name="P21">W przypadku dostawy innej niż w przedmiocie zamówienia książek, Zamawiającemu przysługuje prawo zwrotu w ciągu 7 dni od daty dostawy, a Wykonawca jest zobowiązany do dostawy właściwych tytułów w terminie 7 dni od daty zwrotu. </text:p>
        </text:list-item>
      </text:list>
      <text:p text:style-name="P5"/>
      <text:p text:style-name="P5">§ 6</text:p>
      <text:list xml:id="list4791967176542256386" text:style-name="L5">
        <text:list-item>
          <text:p text:style-name="P22">Zmiany i uzupełnienia postanowień niniejszej umowy wymagają formy pisemnej. </text:p>
        </text:list-item>
        <text:list-item>
          <text:p text:style-name="P22">Wszelkie spory mogące wyniknąć pomiędzy Stronami niniejszej Umowy w oparciu o jej treść będą rozstrzygane w pierwszej kolejności polubownie przez Strony, w przypadku nie osiągnięcia porozumienia rozstrzygać będzie sąd powszechny właściwy miejscowo dla siedziby Zamawiającego. </text:p>
        </text:list-item>
        <text:list-item>
          <text:p text:style-name="P22"><text:soft-page-break/>Strony oświadczają, że wypełniły obowiązki informacyjne przewidziane w art. 13 RODO wobec osób fizycznych, od których dane osobowe pozyskały bezpośrednio lub pośrednio w celu realizacji niniejszej umowy. </text:p>
        </text:list-item>
        <text:list-item>
          <text:p text:style-name="P22">W sprawach nie uregulowanych postanowieniami niniejszej umowy mają zastosowanie przepisy Kodeksu Cywilnego. </text:p>
        </text:list-item>
        <text:list-item>
          <text:p text:style-name="P22">Umowę niniejszą sporządzono w dwóch jednobrzmiących egzemplarzach po jednym dla każdej ze Stron. </text:p>
          <text:p text:style-name="P22"/>
        </text:list-item>
      </text:list>
      <text:p text:style-name="P1"/>
      <text:p text:style-name="P1"/>
      <text:p text:style-name="P1"><text:span text:style-name="T6">Załączniki do umowy: </text:span><text:line-break/>Załącznik nr 1 – „Formularz ofertowy” z dnia ……… </text:p>
      <text:p text:style-name="P1">Załącznik nr 2 – <text:s/>Oświadczenie o współpracy z wydawcami<text:line-break/></text:p>
      <text:p text:style-name="P1"/>
      <text:p text:style-name="P12">Za Zamawiającego :<text:tab/> <text:s text:c="16"/>Za Wykonawcę :</text:p>
      <text:p text:style-name="P3"/>
      <text:p text:style-name="P3"/>
      <text:p text:style-name="P3"/>
      <text:p text:style-name="P3">.................................<text:tab/> <text:s text:c="10"/>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Calibri" fo:font-size="11pt" style:font-name-asian="Arial Unicode MS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WZ : przetarg nieograniczony na dostawę książek</dc:title>
    <meta:initial-creator>Dyrekcja</meta:initial-creator>
    <meta:creation-date>2020-02-10T10:32:00</meta:creation-date>
    <dc:date>2022-01-21T11:28:36.22</dc:date>
    <meta:print-date>2021-02-03T13:36:06.10</meta:print-date>
    <meta:editing-cycles>8</meta:editing-cycles>
    <meta:editing-duration>PT1H15M35S</meta:editing-duration>
    <meta:generator>OpenOffice/4.1.7$Win32 OpenOffice.org_project/417m1$Build-9800</meta:generator>
    <meta:document-statistic meta:table-count="0" meta:image-count="0" meta:object-count="0" meta:page-count="3" meta:paragraph-count="52" meta:word-count="842" meta:character-count="6123"/>
    <meta:user-defined meta:name="AppVersion">14.0000</meta:user-defined>
    <meta:user-defined meta:name="Company">MBP Sosnowi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