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 fo:text-align="center" style:justify-single-word="false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style:font-name-asian="Times New Roman" style:language-asian="pl" style:country-asian="PL" style:font-name-complex="Calibri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7" style:family="paragraph" style:parent-style-name="Normalny">
      <style:text-properties style:font-name-asian="Times New Roman" style:language-asian="pl" style:country-asian="PL" style:font-name-complex="Calibri"/>
    </style:style>
    <style:style style:name="P8" style:family="paragraph" style:parent-style-name="Akapit_20_z_20_listą" style:list-style-name="L1">
      <style:paragraph-properties fo:margin-top="0cm" fo:margin-bottom="0cm"/>
    </style:style>
    <style:style style:name="P9" style:family="paragraph" style:parent-style-name="Akapit_20_z_20_listą" style:list-style-name="L1">
      <style:paragraph-properties fo:margin-top="0cm" fo:margin-bottom="0cm"/>
      <style:text-properties style:font-name-asian="Times New Roman" style:language-asian="pl" style:country-asian="PL" style:font-name-complex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asian="Times New Roman" style:language-asian="pl" style:country-asian="PL" style:font-name-complex="Calibri"/>
    </style:style>
    <style:style style:name="T5" style:family="text">
      <style:text-properties style:font-name="Calibri" fo:font-size="9pt" style:font-size-asian="9pt" style:font-name-complex="Calibri" style:font-size-complex="9pt"/>
    </style:style>
    <text:list-style style:name="L1">
      <text:list-level-style-bullet text:level="1" text:style-name="WW_5f_CharLFO1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5">Znak sprawy: MBP.G.410.1.02.2022</text:span></text:span></text:p>
      <text:p text:style-name="P5"/>
      <text:p text:style-name="P5">Załącznik 1 </text:p>
      <text:p text:style-name="Normalny">….........................................<text:line-break/><text:span text:style-name="Domyślna_20_czcionka_20_akapitu"><text:span text:style-name="T1">(pieczęć adresowa Wykonawcy)</text:span></text:span></text:p>
      <text:p text:style-name="P2"/>
      <text:p text:style-name="P3">FORMULARZ OFERTOWY</text:p>
      <text:p text:style-name="P1"/>
      <text:p text:style-name="P1"><text:line-break/>Odpowiadając na zaproszenie <text:s/>z dn. …........... do złożenia <text:span text:style-name="Domyślna_20_czcionka_20_akapitu"><text:span text:style-name="T2">oferty cenowej na: </text:span></text:span><text:span text:style-name="Domyślna_20_czcionka_20_akapitu"><text:span text:style-name="T3">dostawę książek dla Miejskiej Biblioteki Publicznej w Świdnicy w 2022 r. o</text:span></text:span>feruję wykonanie dostawy będącej przedmiotem zamówienia, zgodnie z wymogami opisu przedmiotu zamówienia, na następujących warunkach:<text:line-break/>1. Wysokość rabatu od ceny katalogowej: …............................... % <text:line-break/>2. Termin realizacji zamówienia: od dnia podpisania umowy do dnia 31 grudnia 2022 r. <text:line-break/>3. Oświadczam, że zapoznałem się z opisem przedmiotu zamówienia i nie wnoszę do niego zastrzeżeń. <text:line-break/>4. Oświadczam, że zawarte w „Zaproszeniu do złożenia oferty” warunki umowy i istotne postanowienia umowy akceptuję i zobowiązuję się w przypadku jej przyjęcia do zawarcia umowy.<text:line-break/>5. Załącznikami do propozycji cenowej są: </text:p>
      <text:list xml:id="list8125698525979533344" text:style-name="L1">
        <text:list-item>
          <text:p text:style-name="P8">podpisany przez osobę uprawnioną <text:s/>formularz ofertowy<text:span text:style-name="Domyślna_20_czcionka_20_akapitu"><text:span text:style-name="T4"> (zał. 1),</text:span></text:span></text:p>
        </text:list-item>
        <text:list-item>
          <text:p text:style-name="P8">podpisane przez osobę uprawnioną <text:s/>oświadczenie o współpracy <text:span text:style-name="Domyślna_20_czcionka_20_akapitu"><text:span text:style-name="T4">z wydawcami <text:line-break/>(zał. 2),</text:span></text:span></text:p>
        </text:list-item>
        <text:list-item>
          <text:p text:style-name="P9"><text:span text:style-name="Domyślna_20_czcionka_20_akapitu"><text:span text:style-name="T4">wypełniony i parafowany wzór umowy (zał. 3),</text:span></text:span></text:p>
        </text:list-item>
        <text:list-item>
          <text:p text:style-name="P9">wykaz wykonanych w okresie ostatnich dwóch lat trzech dostaw książek o wartości nie mniejszej niż 100 tys. <text:s/>PLN brutto każde, z podaniem ich wartości, daty wykonania i odbiorców oraz załączeniem dokumentu potwierdzającego, że dostawy te zostały wykonane należycie,</text:p>
        </text:list-item>
        <text:list-item>
          <text:p text:style-name="P9">kserokopia aktualnego wpisu do właściwego rejestru, uprawniającego wykonawcę do występowania w obrocie prawnym potwierdzona przez Wykonawcę za zgodność z oryginałem,</text:p>
        </text:list-item>
        <text:list-item>
          <text:p text:style-name="P8">Pełnomocnictwo osoby lub <text:s/>osób podpisujących ofertę, jeżeli nie wynika to bezpośrednio z załączonych dokumentów.</text:p>
        </text:list-item>
      </text:list>
      <text:p text:style-name="P4"><text:s/></text:p>
      <text:p text:style-name="P4"/>
      <text:p text:style-name="P4"/>
      <text:p text:style-name="P5">…....................................................................................... <text:line-break/><text:span text:style-name="Domyślna_20_czcionka_20_akapitu"><text:span text:style-name="T1">(</text:span></text:span><text:span text:style-name="Domyślna_20_czcionka_20_akapitu"><text:span text:style-name="T1">data, </text:span></text:span><text:span text:style-name="Domyślna_20_czcionka_20_akapitu"><text:span text:style-name="T1">podpis i pieczęć osoby uprawnionej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1-02-03T12:04:00Z</meta:creation-date>
    <dc:date>2022-01-21T11:25:14.69</dc:date>
    <meta:print-date>2021-02-03T12:00:00Z</meta:print-date>
    <meta:editing-cycles>5</meta:editing-cycles>
    <meta:editing-duration>PT6M30S</meta:editing-duration>
    <meta:document-statistic meta:table-count="0" meta:image-count="0" meta:object-count="0" meta:page-count="1" meta:paragraph-count="13" meta:word-count="233" meta:character-count="1789"/>
    <meta:template xlink:type="simple" xlink:actuate="onRequest" xlink:title="" xlink:href="../zał.1_formularz%20ofertowy.odt/Normal"/>
  </office:meta>
</office:document-meta>
</file>