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T1" style:family="text">
      <style:text-properties style:font-name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Jury konkursu fotograficznego TrzyMaj z Biblioteką! </text:p>
      <text:p text:style-name="P3">zorganizowanego przez Miejską Bibliotekę Publiczną w ramach obchodów Świąt Majowych</text:p>
      <text:p text:style-name="P1"/>
      <text:p text:style-name="P1">W dniu 12.05.2021r. w Miejskiej Bibliotece Publicznej odbyły się obrady Jury konkursu TrzyMaj z Biblioteką!</text:p>
      <text:p text:style-name="P1"/>
      <text:p text:style-name="P1">Prace oceniało Jury w składzie:</text:p>
      <text:p text:style-name="P1">Ewa Cuban – przewodnicząca</text:p>
      <text:p text:style-name="P1">Anna Grajzer</text:p>
      <text:p text:style-name="P1">Ewelina Kaczorowska-Nitkiewicz</text:p>
      <text:p text:style-name="P1"/>
      <text:p text:style-name="P1"><text:span text:style-name="T1">Zdjęcia przesłane na konkurs miały zawierać przynajmniej jeden z symboli narodowych.</text:span></text:p>
      <text:p text:style-name="P1">Spośród nadesłanych na konkurs prac jedna ze względów formalnych została odrzucona.</text:p>
      <text:p text:style-name="P1">Pozostałe prace Jury oceniło i postanowiło przyznać następujące nagrody:</text:p>
      <text:p text:style-name="P1"/>
      <text:p text:style-name="P1">I nagroda – Barbara Pidanty (bon na 200 zł)</text:p>
      <text:p text:style-name="P1">II nagroda – Natalia Tymcik (bon na 150 zł)</text:p>
      <text:p text:style-name="P1">III nagroda <text:s/>- Alan Kwiatkowski (bon na 150 zł)</text:p>
      <text:p text:style-name="P1">Wyróżnienie – Tomasz Rzepka (bon na 100 zł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0T09:43:03.45</meta:creation-date>
    <dc:date>2021-05-12T14:21:38.17</dc:date>
    <meta:editing-duration>PT3H49M32S</meta:editing-duration>
    <meta:editing-cycles>5</meta:editing-cycles>
    <meta:generator>OpenOffice/4.1.1$Win32 OpenOffice.org_project/411m6$Build-9775</meta:generator>
    <meta:print-date>2021-05-12T14:14:27.45</meta:print-date>
    <meta:document-statistic meta:table-count="0" meta:image-count="0" meta:object-count="0" meta:page-count="1" meta:paragraph-count="14" meta:word-count="111" meta:character-count="765"/>
  </office:meta>
</office:document-meta>
</file>