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YAD7QhG2T6o 0" svg:font-family="'YAD7QhG2T6o 0', _fb_, au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ext_20_body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 style:list-style-name="L1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6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3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4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5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7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8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9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2">
      <style:text-properties fo:color="#000000"/>
    </style:style>
    <style:style style:name="P22" style:family="paragraph" style:parent-style-name="Standard" style:list-style-name="L10"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list-style-name="L10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6">
      <style:text-properties fo:color="#000000"/>
    </style:style>
    <style:style style:name="P26" style:family="paragraph" style:parent-style-name="Standard" style:list-style-name="L8">
      <style:text-properties fo:color="#000000"/>
    </style:style>
    <style:style style:name="P27" style:family="paragraph" style:parent-style-name="Standard" style:list-style-name="L2"/>
    <style:style style:name="P28" style:family="paragraph" style:parent-style-name="Standard" style:list-style-name="L4"/>
    <style:style style:name="P29" style:family="paragraph" style:parent-style-name="Standard" style:list-style-name="L6"/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text-underline-style="none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underline-style="none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ffffff" style:text-line-through-style="none" style:font-name="Times New Roman" fo:font-size="12pt" style:text-underline-style="none" style:text-blinking="false" style:font-size-asian="12pt" style:font-size-complex="12pt"/>
    </style:style>
    <style:style style:name="T20" style:family="text">
      <style:text-properties fo:font-variant="normal" fo:text-transform="none" fo:color="#ffffff" style:text-line-through-style="none" style:font-name="YAD7QhG2T6o 0" fo:font-size="22.5pt" fo:font-style="normal" style:text-underline-style="none" fo:font-weight="normal" style:text-blinking="false"/>
    </style:style>
    <style:style style:name="T21" style:family="text">
      <style:text-properties fo:font-variant="normal" fo:text-transform="none" fo:color="#800000" style:text-line-through-style="none" style:font-name="Times New Roman" fo:font-size="12pt" style:text-underline-style="none" style:text-blinking="false" style:font-size-asian="12pt" style:font-size-complex="12pt"/>
    </style:style>
    <style:style style:name="T22" style:family="text"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T23" style:family="text">
      <style:text-properties fo:color="#800000"/>
    </style:style>
    <style:style style:name="T2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W związku z przypadającym na rok 2021 stuleciem urodzin Stanisława Lema <text:line-break/>Wypożyczalnia dla Dzieci i Młodzieży Miejskiej Biblioteki Publicznej w Świdnicy<text:line-break/>ogłasza:<text:line-break/></text:span><text:span text:style-name="T8">konkurs techniczno-ekologiczny "Kosmiczne eko" </text:span><text:span text:style-name="T4"><text:line-break/>inspirowany twórczością Stanisława Lema.</text:span></text:p>
      <text:p text:style-name="P2"/>
      <text:p text:style-name="P3">Stanisław Lem (1921-2006) to jeden z największych pisarzy XX wieku. Ś<text:span text:style-name="Strong_20_Emphasis"><text:span text:style-name="T3">wiatową sławę<text:line-break/>i popularność</text:span></text:span> przyniosła mu fantastyka naukowa: jego książki przetłumaczono na ponad<text:span text:style-name="Strong_20_Emphasis"><text:span text:style-name="T3"> 40 języków</text:span></text:span> i wydano w łącznym nakładzie <text:span text:style-name="Strong_20_Emphasis"><text:span text:style-name="T3">30 milionów egzemplarzy</text:span></text:span>. </text:p>
      <text:p text:style-name="P3"/>
      <text:p text:style-name="P12">REGULAMIN <text:s/>KONKURSU <text:s/></text:p>
      <text:p text:style-name="P7">Organizator:</text:p>
      <text:p text:style-name="P5">Miejska Biblioteka Publiczna w Świdnicy – Wypożyczalnia i Czytelnia dla Dzieci i Młodzieży <text:line-break/></text:p>
      <text:p text:style-name="P6">Cele konkursu:</text:p>
      <text:list xml:id="list3138084083524290551" text:style-name="L1">
        <text:list-item>
          <text:p text:style-name="P13">rozbudzenie zainteresowania twórczością Stanisława Lema wśród dzieci i młodzieży;</text:p>
        </text:list-item>
        <text:list-item>
          <text:p text:style-name="P13">promowanie czytelnictwa;</text:p>
        </text:list-item>
        <text:list-item>
          <text:p text:style-name="P13">rozwijanie wyobraźni plastycznej;</text:p>
        </text:list-item>
        <text:list-item>
          <text:p text:style-name="P13">kształtowanie świadomosci ekologicznej w życiu codziennym;</text:p>
        </text:list-item>
        <text:list-item>
          <text:p text:style-name="P13">zachęcenie uczestników do prezentowania swoich plastycznych zainteresowań i talentów;</text:p>
        </text:list-item>
        <text:list-item>
          <text:p text:style-name="P13">kształtowanie umiejętności posługiwania się różnymi technikami plastycznymi;<text:line-break/></text:p>
        </text:list-item>
      </text:list>
      <text:p text:style-name="P6">Uczestnicy:</text:p>
      <text:list xml:id="list1617449440158363474" text:style-name="L2">
        <text:list-item>
          <text:p text:style-name="P21">dzieci uczęszczające do szkół podstawowych w Świdnicy (klasy 0-III); </text:p>
        </text:list-item>
        <text:list-item>
          <text:p text:style-name="P21">dzieci uczęszczające do szkół podstawowych w Świdnicy (klasy IV-VIII);</text:p>
        </text:list-item>
        <text:list-item>
          <text:p text:style-name="P27"><text:span text:style-name="T13">młodzież uczęszczająca do szkół ponadpodstawowych w Świdnicy;</text:span><text:span text:style-name="T14"><text:line-break/></text:span></text:p>
        </text:list-item>
      </text:list>
      <text:p text:style-name="P7">Tematyka prac konkursowych:</text:p>
      <text:list xml:id="list5129731079502997877" text:style-name="L3">
        <text:list-item>
          <text:p text:style-name="P15"><text:span text:style-name="T5">wykonanie </text:span><text:span text:style-name="T6">przestrzennej pracy plastycznej</text:span><text:span text:style-name="T5">, inspirowanej książkami Stanisława Lema:</text:span></text:p>
        </text:list-item>
      </text:list>
      <text:list xml:id="list1263564940621451989" text:style-name="L4">
        <text:list-item>
          <text:p text:style-name="P16">zachęcającej do sięgnięcia po książkę Stanisława Lema;</text:p>
        </text:list-item>
        <text:list-item>
          <text:p text:style-name="P16">zilustrowanie ulubionej książki lub bohatera literackiego;</text:p>
        </text:list-item>
        <text:list-item>
          <text:p text:style-name="P28"><text:span text:style-name="T10">przy wykonywaniu pracy należy zastosować recykling i wykorzystać np.</text:span><text:span text:style-name="T12">: </text:span>zużyte butelki, pojemniki plastikowe, kartony, papier, puszki, ubrania, sprzęt elektroniczny, itp.</text:p>
        </text:list-item>
        <text:list-item>
          <text:p text:style-name="P28">Praca plastyczna może przedstawiać np.: robota, statek kosmiczny, układ słoneczny;</text:p>
          <text:p text:style-name="P28"><text:span text:style-name="T10"/></text:p>
        </text:list-item>
      </text:list>
      <text:p text:style-name="P7">Terminy:</text:p>
      <text:list xml:id="list8089266249301156574" text:style-name="L5">
        <text:list-item>
          <text:p text:style-name="P17">składania prac: <text:span text:style-name="T1">7 maja 2021 r.</text:span></text:p>
        </text:list-item>
        <text:list-item>
          <text:p text:style-name="P17">rozstrzygnięcie konkursu: <text:span text:style-name="T1">14 maja 2021 r.<text:line-break/></text:span></text:p>
        </text:list-item>
      </text:list>
      <text:p text:style-name="P6">Miejsce składania prac konkursowych:</text:p>
      <text:p text:style-name="P5"><text:span text:style-name="T15">Wypożyczalnia i Czytelnia </text:span><text:span text:style-name="T16">dla Dzieci i Młodzieży MBP w Świdnicy, ul. Franciszkańska 18, II p., <text:line-break/>p. 302<text:line-break/></text:span></text:p>
      <text:p text:style-name="P7">Warunki uczestnictwa:</text:p>
      <text:list xml:id="list2231624517841631393" text:style-name="L6">
        <text:list-item text:start-value="1">
          <text:p text:style-name="P29"><text:span text:style-name="T9">przestrzenne prace konkursowe winny być wykonane z materiałów ekologicznych</text:span><text:span text:style-name="T10"> dowolną techniką plastyczną</text:span>;</text:p>
        </text:list-item>
        <text:list-item>
          <text:p text:style-name="P25">każda praca powinna być <text:span text:style-name="T17">opatrzona </text:span><text:span text:style-name="T14">na odwrocie</text:span><text:span text:style-name="T1"> </text:span>metryczką zawierającą czytelne imię<text:line-break/>i nazwisko autora, wiek oraz numer telefonu do kontaktu</text:p>
        </text:list-item>
        <text:list-item>
          <text:p text:style-name="P25">do pracy należy dołączyć wypełnioną zgodę na przetwarzanie danych osobowych <text:line-break/>(załącznik nr 1)</text:p>
        </text:list-item>
        <text:list-item>
          <text:p text:style-name="P14">prace nie spełniające wymogów regulaminu lub oddane po terminie nie będą oceniane.<text:line-break/></text:p>
        </text:list-item>
      </text:list>
      <text:p text:style-name="P7"><text:soft-page-break/>Ocena prac:</text:p>
      <text:list xml:id="list7522773464859178297" text:style-name="L7">
        <text:list-item>
          <text:p text:style-name="P18">jury powołuje organizator konkursu;</text:p>
        </text:list-item>
      </text:list>
      <text:list xml:id="list8190079564588564615" text:style-name="L8">
        <text:list-item>
          <text:p text:style-name="P26">oceniane będą tylko prace indywidualne;</text:p>
        </text:list-item>
        <text:list-item>
          <text:p text:style-name="P26">autorzy nagrodzonych i wyróżnionych prac otrzymają dyplomy i nagrody;</text:p>
        </text:list-item>
        <text:list-item>
          <text:p text:style-name="P26">prace oceniane będą w trzech kategoriach:</text:p>
          <text:p text:style-name="P26"><text:span text:style-name="T18">kat. I –</text:span> <text:s/>dzieci uczęszczające do szkół podstawowych w Świdnicy (klasy 0-III); <text:line-break/><text:span text:style-name="T18">kat. II</text:span> – dzieci uczęszczające do szkół podstawowych w Świdnicy (klasy IV-VIII); </text:p>
          <text:p text:style-name="P26"><text:span text:style-name="T18">kat. III</text:span><text:span text:style-name="T15"> – młodzież uczęszczająca do szkół ponadpodstawowych w Świdnicy; </text:span></text:p>
        </text:list-item>
        <text:list-item>
          <text:p text:style-name="P19">autorzy nagrodzonych i wyróżnionych prac zostaną indywidualnie zaproszeni na rozstrzygnięcie konkursu;</text:p>
        </text:list-item>
      </text:list>
      <text:list xml:id="list6453445262927325855" text:style-name="L9">
        <text:list-item>
          <text:p text:style-name="P20">nagrodzone i wyróżnione prace konkursowe zastaną wyeksponowane na wystawie zorganizowanej przez Miejską Bibliotekę Publiczną w Świdnicy;</text:p>
        </text:list-item>
      </text:list>
      <text:p text:style-name="P7">Uwaga:</text:p>
      <text:list xml:id="list7222094047394320768" text:style-name="L10">
        <text:list-item>
          <text:p text:style-name="P22">udział w konkursie jest jednoznaczny z wyrażeniem przez autora zgody na przekazanie organizatorowi praw autorskich do celów promocji</text:p>
        </text:list-item>
        <text:list-item>
          <text:p text:style-name="P22">udział w konkursie jest jednocześnie zgodą na przetwarzanie wizerunku Uczestnika w celach promocyjnych na stronach www Miejskiej Biblioteki Publicznej w Świdnicy</text:p>
        </text:list-item>
        <text:list-item>
          <text:p text:style-name="P22">prace przekazane na konkurs stają się własnością organizatora.</text:p>
          <text:p text:style-name="P23">Wszelkich informacji dotyczących <text:s/>konkursu udzielają pracownicy Wypożyczalni<text:line-break/>i Czytelni dla Dzieci i Młodzieży MBP w Świdnicy, tel. 074 640-09-42.</text:p>
        </text:list-item>
      </text:list>
      <text:p text:style-name="P8"/>
      <text:p text:style-name="P24"/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YAD7QhG2T6o 0" svg:font-family="'YAD7QhG2T6o 0', _fb_, aut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15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2M13S</meta:editing-duration>
    <meta:editing-cycles>19</meta:editing-cycles>
    <meta:generator>OpenOffice/4.1.7$Win32 OpenOffice.org_project/417m1$Build-9800</meta:generator>
    <dc:date>2021-04-13T08:26:57.31</dc:date>
    <meta:print-date>2021-02-08T08:59:40.85</meta:print-date>
    <meta:document-statistic meta:table-count="0" meta:image-count="0" meta:object-count="0" meta:page-count="2" meta:paragraph-count="46" meta:word-count="476" meta:character-count="3526"/>
    <meta:user-defined meta:name="Info 1"/>
    <meta:user-defined meta:name="Info 2"/>
    <meta:user-defined meta:name="Info 3"/>
    <meta:user-defined meta:name="Info 4"/>
  </office:meta>
</office:document-meta>
</file>