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42cm" table:align="right" style:may-break-between-rows="false"/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14.069cm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2" style:family="paragraph" style:parent-style-name="Standard">
      <style:paragraph-properties loext:contextual-spacing="false" fo:margin-top="0cm" fo:margin-bottom="0cm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text-align="end" style:justify-single-word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10" style:family="paragraph" style:parent-style-name="Standard">
      <style:paragraph-properties loext:contextual-spacing="false" fo:margin-top="0cm" fo:margin-bottom="0.353cm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11" style:family="paragraph" style:parent-style-name="Standard">
      <style:paragraph-properties loext:contextual-spacing="false" fo:margin-top="0cm" fo:margin-bottom="0.353cm" fo:background-color="#ffffff">
        <style:background-image/>
      </style:paragraph-properties>
      <style:text-properties style:font-name="Calibri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loext:contextual-spacing="false" fo:margin-top="0cm" fo:margin-bottom="0.353cm" fo:background-color="#ffffff">
        <style:background-image/>
      </style:paragraph-properties>
      <style:text-properties style:font-name="Calibri" fo:font-size="9pt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loext:contextual-spacing="false" fo:margin-left="1cm" fo:margin-right="0cm" fo:margin-top="0.212cm" fo:margin-bottom="0cm" fo:line-height="100%" fo:text-align="center" style:justify-single-word="false" fo:text-indent="-0.75cm" style:auto-text-indent="false">
        <style:tab-stops>
          <style:tab-stop style:position="4.501cm"/>
        </style:tab-stops>
      </style:paragraph-properties>
    </style:style>
    <style:style style:name="P14" style:family="paragraph" style:parent-style-name="Standard">
      <style:paragraph-properties loext:contextual-spacing="false" fo:margin-left="1cm" fo:margin-right="0cm" fo:margin-top="0.212cm" fo:margin-bottom="0cm" fo:line-height="100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left="1cm" fo:margin-right="0cm" fo:line-height="100%" fo:text-indent="-0.75cm" style:auto-text-indent="false">
        <style:tab-stops>
          <style:tab-stop style:position="4.501cm"/>
        </style:tab-stops>
      </style:paragraph-properties>
    </style:style>
    <style:style style:name="P16" style:family="paragraph" style:parent-style-name="Standard">
      <style:paragraph-properties fo:margin-left="1cm" fo:margin-right="0cm" fo:text-indent="-0.75cm" style:auto-text-indent="false">
        <style:tab-stops/>
      </style:paragraph-properties>
    </style:style>
    <style:style style:name="P17" style:family="paragraph" style:parent-style-name="Standard">
      <style:paragraph-properties loext:contextual-spacing="false" fo:margin-left="1cm" fo:margin-right="0cm" fo:margin-top="0cm" fo:margin-bottom="0.049cm" fo:line-height="100%" fo:text-indent="-0.75cm" style:auto-text-indent="false" fo:background-color="#ffffff">
        <style:tab-stops>
          <style:tab-stop style:position="4.501cm"/>
        </style:tab-stops>
        <style:background-image/>
      </style:paragraph-properties>
    </style:style>
    <style:style style:name="P18" style:family="paragraph" style:parent-style-name="Standard">
      <style:paragraph-properties loext:contextual-spacing="false" fo:margin-left="0cm" fo:margin-right="0cm" fo:margin-top="0cm" fo:margin-bottom="0.049cm" fo:line-height="100%" fo:text-indent="0cm" style:auto-text-indent="false" fo:background-color="#ffffff">
        <style:tab-stops>
          <style:tab-stop style:position="4.501cm"/>
        </style:tab-stops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19" style:family="paragraph" style:parent-style-name="Standard">
      <style:paragraph-properties loext:contextual-spacing="false" fo:margin-left="0cm" fo:margin-right="0cm" fo:margin-top="0cm" fo:margin-bottom="0.049cm" fo:line-height="100%" fo:text-indent="0cm" style:auto-text-indent="false" fo:background-color="#ffffff">
        <style:tab-stops>
          <style:tab-stop style:position="4.501cm"/>
        </style:tab-stops>
        <style:background-image/>
      </style:paragraph-properties>
    </style:style>
    <style:style style:name="P20" style:family="paragraph" style:parent-style-name="Standard">
      <style:paragraph-properties loext:contextual-spacing="false" fo:margin-top="0.423cm" fo:margin-bottom="0cm" fo:line-height="100%"/>
    </style:style>
    <style:style style:name="P21" style:family="paragraph" style:parent-style-name="Standard">
      <style:paragraph-properties loext:contextual-spacing="false" fo:margin-top="0cm" fo:margin-bottom="0.049cm" fo:text-align="center" style:justify-single-word="false" fo:background-color="#ffffff">
        <style:background-image/>
      </style:paragraph-properties>
      <style:text-properties fo:color="#212529" style:font-name="Calibri" fo:font-size="9pt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" fo:font-size="9pt" style:font-size-asian="9pt" style:font-size-complex="9pt"/>
    </style:style>
    <style:style style:name="P23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Times New Roman" fo:font-size="9pt" style:font-size-asian="9pt" style:font-size-complex="9pt"/>
    </style:style>
    <style:style style:name="P24" style:family="paragraph" style:parent-style-name="Standard" style:list-style-name="WWNum1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Calibri" fo:font-size="9pt" style:font-size-asian="9pt" style:font-size-complex="9pt"/>
    </style:style>
    <style:style style:name="P25" style:family="paragraph" style:parent-style-name="Standard" style:list-style-name="WWNum1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tandard" style:list-style-name="WWNum1">
      <style:text-properties style:font-name="Calibri" fo:font-size="9pt" style:font-size-asian="9pt" style:font-size-complex="9pt"/>
    </style:style>
    <style:style style:name="P28" style:family="paragraph" style:parent-style-name="Standard" style:list-style-name="L1">
      <style:text-properties style:font-name="Calibri" fo:font-size="9pt" style:font-size-asian="9pt" style:font-size-complex="9pt"/>
    </style:style>
    <style:style style:name="P29" style:family="paragraph" style:parent-style-name="Standard" style:list-style-name="WWNum1">
      <style:paragraph-properties loext:contextual-spacing="false" fo:margin-top="0cm" fo:margin-bottom="0.049cm" fo:line-height="100%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30" style:family="paragraph" style:parent-style-name="Standard" style:list-style-name="L1">
      <style:paragraph-properties loext:contextual-spacing="false" fo:margin-top="0cm" fo:margin-bottom="0.049cm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31" style:family="paragraph" style:parent-style-name="Standard" style:master-page-name="Standard">
      <style:paragraph-properties loext:contextual-spacing="false" fo:margin-top="0cm" fo:margin-bottom="0.049cm" fo:text-align="center" style:justify-single-word="false" style:page-number="auto" fo:background-color="#ffffff">
        <style:background-image/>
      </style:paragraph-properties>
      <style:text-properties fo:color="#212529" style:font-name="Calibri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 style:list-style-name="L1">
      <style:paragraph-properties fo:background-color="#ffffff">
        <style:background-image/>
      </style:paragraph-properties>
      <style:text-properties style:font-name="Calibri" fo:font-size="9pt" style:font-size-asian="9pt" style:font-size-complex="9pt"/>
    </style:style>
    <style:style style:name="P33" style:family="paragraph" style:parent-style-name="Standard" style:list-style-name="L1">
      <style:paragraph-properties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34" style:family="paragraph" style:parent-style-name="Standard" style:list-style-name="L1">
      <style:paragraph-properties loext:contextual-spacing="false" fo:margin-top="0cm" fo:margin-bottom="0.353cm" fo:background-color="#ffffff">
        <style:background-image/>
      </style:paragraph-properties>
      <style:text-properties style:font-name="Calibri" fo:font-size="9pt" style:font-size-asian="9pt" style:font-name-complex="Arial1" style:font-size-complex="9pt"/>
    </style:style>
    <style:style style:name="P35" style:family="paragraph" style:parent-style-name="Standard" style:list-style-name="WW8Num1">
      <style:paragraph-properties loext:contextual-spacing="false"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WW8Num1">
      <style:paragraph-properties loext:contextual-spacing="false"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/>
    </style:style>
    <style:style style:name="P37" style:family="paragraph" style:parent-style-name="Standard" style:list-style-name="WW8Num1">
      <style:paragraph-properties loext:contextual-spacing="false"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style:font-name="Calibri" fo:font-size="9pt" style:font-size-asian="9pt" style:font-name-complex="Times New Roman" style:font-size-complex="9pt"/>
    </style:style>
    <style:style style:name="P38" style:family="paragraph" style:parent-style-name="Standard" style:master-page-name="Standard">
      <style:paragraph-properties loext:contextual-spacing="false" fo:margin-left="1cm" fo:margin-right="0cm" fo:margin-top="0cm" fo:margin-bottom="0.049cm" fo:line-height="100%" fo:text-align="start" style:justify-single-word="false" fo:text-indent="-0.75cm" style:auto-text-indent="false" style:page-number="auto" fo:background-color="#ffffff">
        <style:tab-stops>
          <style:tab-stop style:position="4.501cm"/>
        </style:tab-stops>
        <style:background-image/>
      </style:paragraph-properties>
      <style:text-properties fo:color="#212529" style:font-name="Calibri" fo:font-size="9pt" fo:font-weight="bold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margin-left="1cm" fo:margin-right="0cm" fo:line-height="100%" fo:text-indent="-0.75cm" style:auto-text-indent="false">
        <style:tab-stops>
          <style:tab-stop style:position="4.501cm"/>
        </style:tab-stops>
      </style:paragraph-properties>
    </style:style>
    <style:style style:name="P40" style:family="paragraph" style:parent-style-name="Standard">
      <style:paragraph-properties loext:contextual-spacing="false" fo:margin-left="0cm" fo:margin-right="0cm" fo:margin-top="0cm" fo:margin-bottom="0.049cm" fo:line-height="100%" fo:text-indent="0cm" style:auto-text-indent="false" fo:background-color="#ffffff">
        <style:tab-stops>
          <style:tab-stop style:position="4.501cm"/>
        </style:tab-stops>
        <style:background-image/>
      </style:paragraph-properties>
    </style:style>
    <style:style style:name="T1" style:family="text">
      <style:text-properties style:font-name-complex="Arial1"/>
    </style:style>
    <style:style style:name="T2" style:family="text">
      <style:text-properties fo:color="#1b1b1b" style:font-name-complex="Arial1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8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style:text-underline-style="none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style:font-name="Calibri" fo:font-size="9pt" style:font-size-asian="9pt" style:font-name-complex="Times New Roman" style:font-size-complex="9pt"/>
    </style:style>
    <style:style style:name="T13" style:family="text">
      <style:text-properties fo:color="#ff0000" style:font-name="Calibri" fo:font-size="9pt" style:font-name-asian="Times New Roman" style:font-size-asian="9pt" style:font-name-complex="Times New Roman" style:font-size-complex="9pt"/>
    </style:style>
    <style:style style:name="T14" style:family="text">
      <style:text-properties fo:color="#c00000" style:font-name="Calibri" fo:font-size="9pt" fo:font-style="italic" style:font-size-asian="9pt" style:font-style-asian="italic" style:font-name-complex="Times New Roman" style:font-size-complex="9pt"/>
    </style:style>
    <style:style style:name="T15" style:family="text">
      <style:text-properties style:font-name="Arial Narrow" fo:font-size="9pt" fo:font-style="italic" style:font-size-asian="9pt" style:font-style-asian="italic" style:font-name-complex="Arial1" style:font-size-complex="9pt" style:font-style-complex="italic"/>
    </style:style>
    <style:style style:name="T16" style:family="text">
      <style:text-properties style:font-name="Arial Narrow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name-complex="Times New Roman" style:font-style-complex="italic"/>
    </style:style>
    <style:style style:name="T19" style:family="text">
      <style:text-properties style:font-name-complex="Times New Roman"/>
    </style:style>
    <style:style style:name="T20" style:family="text">
      <style:text-properties style:font-name="Calibri" fo:font-size="9pt" style:font-size-asian="9pt" style:font-name-complex="Times New Roman" style:font-size-complex="9pt"/>
    </style:style>
    <style:style style:name="T21" style:family="text">
      <style:text-properties style:font-name="Calibri" fo:font-size="9pt" style:font-size-asian="9pt" style:font-size-complex="9pt"/>
    </style:style>
    <style:style style:name="T22" style:family="text">
      <style:text-properties style:font-name="Calibri" fo:font-size="9pt" style:font-size-asian="9pt" style:font-name-complex="Arial1" style:font-size-complex="9pt"/>
    </style:style>
    <style:style style:name="T23" style:family="text">
      <style:text-properties style:font-name="Calibri" fo:font-size="9pt" fo:font-style="italic" style:font-size-asian="9pt" style:font-style-asian="italic" style:font-name-complex="Times New Roman" style:font-size-complex="9pt"/>
    </style:style>
    <style:style style:name="T24" style:family="text">
      <style:text-properties style:font-name="Calibri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5" style:family="text">
      <style:text-properties style:font-name="Calibri" fo:font-size="9pt" fo:font-weight="bold" style:font-size-asian="9pt" style:font-weight-asian="bold" style:font-name-complex="Times New Roman" style:font-size-complex="9pt"/>
    </style:style>
    <style:style style:name="T26" style:family="text">
      <style:text-properties style:font-name="Calibri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Calibri" fo:font-size="9pt" fo:background-color="#ffffff" style:font-size-asian="9pt" style:font-name-complex="Times New Roman" style:font-size-complex="9pt" loext:char-shading-value="0"/>
    </style:style>
    <style:style style:name="T30" style:family="text">
      <style:text-properties style:font-name="Calibri" fo:font-size="9pt" style:font-name-asian="Times New Roman" style:font-size-asian="9pt" style:font-name-complex="Times New Roman" style:font-size-complex="9pt"/>
    </style:style>
    <style:style style:name="T31" style:family="text">
      <style:text-properties style:font-name="Calibri" fo:font-size="9pt" fo:font-weight="normal" style:font-size-asian="9pt" style:font-weight-asian="normal" style:font-name-complex="Times New Roman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Świdnica, ........................................</text:p>
            <text:p text:style-name="P2">……………………………………………………………..</text:p>
            <text:p text:style-name="P2">Imię i nazwisko uczestnika </text:p>
            <text:p text:style-name="P2">……………………………………………………………….</text:p>
            <text:p text:style-name="P2">telefon......................................... adres email...................................................</text:p>
            <text:p text:style-name="P5"/>
            <text:p text:style-name="P5">OŚWIADCZENIE</text:p>
            <text:p text:style-name="P6">Zgodnie z Wytycznymi Ministra Kultury i Dziedzictwa Narodowego, Ministerstwa Rozwoju<text:line-break/>oraz Głównego Inspektora Sanitarnego dla organizatorów imprez kulturalnych i rozrywkowych w trakcie epidemii wirusa SARS-CoV-2 w Polsce oświadczam, że wg. mojej wiedzy ja niżej podpisany / <text:span text:style-name="T10">moje dziecko* </text:span><text:span text:style-name="T11"><text:s/></text:span>nie jestem / nie jest osobą zakażoną <text:s/>wirusem <text:span text:style-name="T2">SARS-CoV-2 </text:span><text:span text:style-name="T9"><text:s text:c="2"/>oraz nie przebywa/m na kwarantannie lub pod nadzorem epidemiologicznym.</text:span></text:p>
            <text:p text:style-name="P7"><text:span text:style-name="T5">Niniejsze oświadczenie składam w związku ze swoim / z jego uczestnictwem*</text:span><text:span text:style-name="T1"> </text:span><text:span text:style-name="T4">w rozstrzygnięciu konkursu "Bohaterowie codzienności" <text:s/>obywającego się w dniu 5 listopada 2020 r.</text:span></text:p>
            <text:p text:style-name="P26"/>
            <text:p text:style-name="P3">.....……………………………………………</text:p>
            <text:p text:style-name="P3">Podpis czytelny uczestnika/Podpis opiekuna prawnego</text:p>
            <text:p text:style-name="P2">Informujemy, że:</text:p>
            <text:list xml:id="list7303801587451300164" text:style-name="WWNum1">
              <text:list-item>
                <text:p text:style-name="P27">Administratorem Pani / Pana/ dziecka danych jest Miejska Biblioteka Publiczna im. Cypriana Kamila Norwida w Świdnicy, z siedzibą w Świdnicy, ul. Franciszkańska 18.</text:p>
              </text:list-item>
              <text:list-item>
                <text:p text:style-name="P27">Miejska Biblioteka w Świdnicy powołała Inspektora ochrony <text:s/>danych, z którym można się kontaktować za pośrednictwem: nr tel. 609 010402 lub email: Krzysztof.olejniczak@comars.pl</text:p>
              </text:list-item>
              <text:list-item>
                <text:p text:style-name="P24"><text:span text:style-name="T1">Pani / Pana/ </text:span><text:span text:style-name="T1">dziecka</text:span><text:span text:style-name="T1"> dane osobowe będą przetwarzane w celu </text:span><text:span text:style-name="T2">prowadzenia dochodzenia epidemiologicznego na wypadek wykrycia, że osoba zakażona brała udział w danym wydarzeniu</text:span></text:p>
              </text:list-item>
              <text:list-item>
                <text:p text:style-name="P25">Pani / Pana/ dziecka dane osobowe nie będą przekazywane do krajów poza Europejski Obszar Gospodarczy.</text:p>
              </text:list-item>
              <text:list-item>
                <text:p text:style-name="P25">W związku z przetwarzaniem danych w celu wskazanym powyżej Pani / Pana/ dziecka dane osobowe mogą być udostępniane innym odbiorcom lub kategoriom odbiorców danych osobowych.</text:p>
              </text:list-item>
              <text:list-item>
                <text:p text:style-name="P24"><text:span text:style-name="T1">Odbiorcami Pani / Pana/ </text:span><text:span text:style-name="T1">dziecka</text:span><text:span text:style-name="T1"> danych mogą być służby sanitarne </text:span><text:span text:style-name="T2">tak by ułatwić prowadzenie dochodzenia epidemiologicznego na wypadek wykrycia, że osoba zakażona brała udział w danym wydarzeniu.</text:span></text:p>
              </text:list-item>
              <text:list-item>
                <text:p text:style-name="P24"><text:span text:style-name="T1">Pani / Pana/ </text:span><text:span text:style-name="T1">dziecka</text:span><text:span text:style-name="T1"> dane osobowe będą przetwarzane </text:span><text:span text:style-name="T3">przez <text:s/>okres <text:s/>2 tygodni</text:span><text:span text:style-name="T1"> od zakończenia wydarzenia, w którym osoba brała udział, a następnie niszczone.</text:span></text:p>
              </text:list-item>
              <text:list-item>
                <text:p text:style-name="P25">Posiada Pani/Pan prawo dostępu do treści swoich danych, prawo do ich sprostowania, usunięcia, ograniczenia przetwarzania, prawo do przenoszenia danych oraz prawo wniesienia sprzeciwu wobec przetwarzania.</text:p>
              </text:list-item>
              <text:list-item>
                <text:p text:style-name="P25">Ma Pani/Pan prawo wniesienia skargi do Prezesa Urzędu Ochrony Danych Osobowych, gdy uzna Pani/Pan, iż przetwarzanie danych osobowych Pani/Pana dotyczących narusza przepisy RODO. </text:p>
              </text:list-item>
              <text:list-item>
                <text:p text:style-name="P25">Podanie przez Pana/Panią danych osobowych jest dobrowolne, ale konieczne dla potrzeb zawarcia oraz realizacji umowy. W przypadku odmowy podania danych, nie będzie możliwa realizacja poszczególnych celów wskazanych wyżej.</text:p>
              </text:list-item>
              <text:list-item>
                <text:p text:style-name="P29">Przetwarzanie danych osobowych nie będzie podlegało zautomatyzowanemu podejmowaniu decyzji, w tym profilowaniu, o którym mowa w art. 22 ust. 1 i 4 RODO.</text:p>
              </text:list-item>
            </text:list>
            <text:p text:style-name="P18"><text:span text:style-name="T17">*</text:span><text:span text:style-name="T18">właściwe podkreślić</text:span></text:p>
            <text:p text:style-name="P20"><text:soft-page-break/><text:span text:style-name="Domyślna_20_czcionka_20_akapitu"><text:span text:style-name="T23"/></text:span></text:p>
            <text:p text:style-name="P20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1">Klauzula informacyjna RODO dla Uczestników</text:p>
            <text:p text:style-name="P21"/>
            <text:list xml:id="list6857251685515091388" text:style-name="L1">
              <text:list-item>
                <text:p text:style-name="P30">Oświadczam, iż zostałam/em poinformowana/y o tym, że:</text:p>
              </text:list-item>
              <text:list-item>
                <text:p text:style-name="P28">Administratorem Pani / Pana/ dziecka danych jest Miejska Biblioteka Publiczna im. Cypriana Kamila Norwida w Świdnicy, z siedzibą w Świdnicy, ul. Franciszkańska 18.</text:p>
              </text:list-item>
              <text:list-item>
                <text:p text:style-name="P28">Miejska Biblioteka w Świdnicy powołała Inspektora ochrony <text:s/>danych, z którym można się kontaktować za pośrednictwem: nr tel. 609010402 lub mail: krzysztof.olejniczak@comars.pl</text:p>
              </text:list-item>
              <text:list-item>
                <text:p text:style-name="P32"><text:span text:style-name="T1">Pani / Pana/ dziecka dane osobowe będą przetwarzane w celu </text:span><text:span text:style-name="T2">prowadzenia dochodzenia epidemiologicznego na wypadek wykrycia, że osoba zakażona brała udział w danym wydarzeniu</text:span></text:p>
              </text:list-item>
              <text:list-item>
                <text:p text:style-name="P33">Pani / Pana/ dziecka dane osobowe nie będą przekazywane do krajów poza Europejski Obszar Gospodarczy.</text:p>
              </text:list-item>
              <text:list-item>
                <text:p text:style-name="P33">W związku z przetwarzaniem danych w celu wskazanym powyżej Pani / Pana/ dziecka dane osobowe mogą być udostępniane innym odbiorcom lub kategoriom odbiorców danych osobowych.</text:p>
              </text:list-item>
              <text:list-item>
                <text:p text:style-name="P32"><text:span text:style-name="T1">Odbiorcami Pani / Pana/ </text:span><text:span text:style-name="T1">dziecka</text:span><text:span text:style-name="T1"> danych mogą być służby sanitarne </text:span><text:span text:style-name="T2">tak by ułatwić prowadzenie dochodzenia epidemiologicznego na wypadek wykrycia, że osoba zakażona brała udział w danym wydarzeniu.</text:span></text:p>
              </text:list-item>
              <text:list-item>
                <text:p text:style-name="P32"><text:span text:style-name="T1">Pani / Pana/ </text:span><text:span text:style-name="T1">dziecka</text:span><text:span text:style-name="T1"> dane osobowe będą przetwarzane </text:span><text:span text:style-name="T3">przez <text:s/>okres <text:s/>2 tygodni</text:span><text:span text:style-name="T1"> od zakończenia wydarzenia, w którym osoba brała udział, a następnie niszczone.</text:span></text:p>
              </text:list-item>
              <text:list-item>
                <text:p text:style-name="P33">Podanie danych nie jest obowiązkowe.<text:bookmark text:name="_GoBack"/></text:p>
              </text:list-item>
              <text:list-item>
                <text:p text:style-name="P33">Posiada Pani / Pan prawo dostępu do treści swoich danych, prawo do ich sprostowania, usunięcia, ograniczenia przetwarzania, prawo do przenoszenia danych oraz prawo wniesienia sprzeciwu wobec przetwarzania.</text:p>
              </text:list-item>
              <text:list-item>
                <text:p text:style-name="P33">Ma Pani/Pan prawo wniesienia skargi do Prezesa Urzędu Ochrony Danych Osobowych, gdy uzna Pani/Pan, iż przetwarzanie danych osobowych Pani/Pana dotyczących narusza przepisy RODO. </text:p>
              </text:list-item>
              <text:list-item>
                <text:p text:style-name="P33">Podanie przez Pana/Panią danych osobowych jest dobrowolne, ale konieczne dla potrzeb zawarcia<text:line-break/>oraz realizacji umowy. W przypadku odmowy podania danych, nie będzie możliwa realizacja poszczególnych celów wskazanych wyżej.</text:p>
              </text:list-item>
              <text:list-item>
                <text:p text:style-name="P34">Przetwarzanie danych osobowych nie będzie podlegało zautomatyzowanemu podejmowaniu decyzji, w tym profilowaniu, o którym mowa w art. 22 ust. 1 i 4 RODO.</text:p>
              </text:list-item>
            </text:list>
            <text:p text:style-name="P10"/>
            <text:p text:style-name="P11">OŚWIADCZENIE</text:p>
            <text:p text:style-name="P12">Wyrażam zgodę na przetwarzanie moich danych / danych mojego dziecka* ................................................... <text:s/><text:line-break/>w zakresie imię, nazwisko, telefon, email w celu prowadzenia dochodzenia epidemiologicznego<text:line-break/>w związku ze swoim / z jego uczestnictwem w rozstrzygnięciu <text:span text:style-name="T5">konkursu "Bohaterowie codzienności" </text:span>odbywającego się w dniu <text:span text:style-name="T5">5 listopada 2020 r</text:span>.</text:p>
            <text:p text:style-name="P10"/>
            <text:p text:style-name="P10"/>
            <text:p text:style-name="P9">……………………………………………………..……………..</text:p>
            <text:p text:style-name="P1">Podpis czytelny uczestnika/Podpis opiekuna prawnego</text:p>
            <text:p text:style-name="P17"><text:span text:style-name="Domyślna_20_czcionka_20_akapitu"><text:span text:style-name="T15"/></text:span></text:p>
            <text:p text:style-name="P17"><text:span text:style-name="Domyślna_20_czcionka_20_akapitu"><text:span text:style-name="T15">*</text:span></text:span><text:span text:style-name="Domyślna_20_czcionka_20_akapitu"><text:span text:style-name="T7">właściwe podkreślić</text:span></text:span></text:p>
            <text:p text:style-name="P19"><text:span text:style-name="Domyślna_20_czcionka_20_akapitu"><text:span text:style-name="T20"/></text:span></text:p>
            <text:p text:style-name="P19"><text:soft-page-break/><text:span text:style-name="Domyślna_20_czcionka_20_akapitu"><text:span text:style-name="T20"/></text:span></text:p>
            <text:p text:style-name="P19"><text:span text:style-name="Domyślna_20_czcionka_20_akapitu"><text:span text:style-name="T20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/text:span><text:span text:style-name="Domyślna_20_czcionka_20_akapitu"><text:span text:style-name="T23">4.5.2016 L 119/38 Dziennik Urzędowy Unii Europejskiej PL)</text:span></text:span></text:p>
            <text:p text:style-name="P15"><text:span text:style-name="Domyślna_20_czcionka_20_akapitu"><text:span text:style-name="T25">informuję, że</text:span></text:span><text:span text:style-name="Domyślna_20_czcionka_20_akapitu"><text:span text:style-name="T20">:</text:span></text:span></text:p>
            <text:p text:style-name="P15"><text:span text:style-name="Domyślna_20_czcionka_20_akapitu"><text:span text:style-name="T20"/></text:span></text:p>
            <text:list xml:id="list1442663386589488822" text:style-name="WW8Num1">
              <text:list-item text:start-value="1">
                <text:p text:style-name="P35"><text:span text:style-name="Domyślna_20_czcionka_20_akapitu"><text:span text:style-name="T20">Administratorem Pani / Pana/ </text:span></text:span><text:span text:style-name="Domyślna_20_czcionka_20_akapitu"><text:span text:style-name="T20">dziecka</text:span></text:span><text:span text:style-name="Domyślna_20_czcionka_20_akapitu"><text:span text:style-name="T20"> danych</text:span></text:span><text:span text:style-name="Domyślna_20_czcionka_20_akapitu"><text:span text:style-name="T12"> </text:span></text:span><text:span text:style-name="Domyślna_20_czcionka_20_akapitu"><text:span text:style-name="T20">osobowych jest Miejska Biblioteka Publiczna <text:s/><text:line-break/>w Świdnicy <text:s/>ul. Franciszkańska, 58 -100 Świdnica tel: </text:span></text:span><text:span text:style-name="Domyślna_20_czcionka_20_akapitu"><text:span text:style-name="T29">74/640-09-46</text:span></text:span><text:span text:style-name="Domyślna_20_czcionka_20_akapitu"><text:span text:style-name="T20">, mail: </text:span></text:span><text:a xlink:type="simple" xlink:href="mailto:mbp@mbp.swidnica.pl" text:style-name="Internet_20_link" text:visited-style-name="Visited_20_Internet_20_Link"><text:span text:style-name="Domyślna_20_czcionka_20_akapitu"><text:span text:style-name="T20">mbp@mbp.swidnica.pl</text:span></text:span></text:a></text:p>
              </text:list-item>
              <text:list-item>
                <text:p text:style-name="P35"><text:span text:style-name="Domyślna_20_czcionka_20_akapitu"><text:span text:style-name="T20">Kontakt z Inspektorem Ochrony Danych możliwy jest pod numerem tel. 609010402 <text:line-break/>lub adresem email: <text:s/></text:span></text:span><text:a xlink:type="simple" xlink:href="mailto:krzysztof.olejniczak@comars.pl" text:style-name="Internet_20_link" text:visited-style-name="Visited_20_Internet_20_Link"><text:span text:style-name="Domyślna_20_czcionka_20_akapitu"><text:span text:style-name="T24">krzysztof.olejniczak@comars.pl</text:span></text:span></text:a></text:p>
              </text:list-item>
              <text:list-item>
                <text:p text:style-name="P35"><text:span text:style-name="Domyślna_20_czcionka_20_akapitu"><text:span text:style-name="T20">Dane osobowe Pani / Pana/ </text:span></text:span><text:span text:style-name="Domyślna_20_czcionka_20_akapitu"><text:span text:style-name="T20">dziecka</text:span></text:span><text:span text:style-name="Domyślna_20_czcionka_20_akapitu"><text:span text:style-name="T20"> są przetwarzane na podstawie art. 6 ust. 1 lit. a</text:span></text:span><text:span text:style-name="Domyślna_20_czcionka_20_akapitu"><text:span text:style-name="T14"> </text:span></text:span><text:span text:style-name="Domyślna_20_czcionka_20_akapitu"><text:span text:style-name="T20">ogólnego rozporządzenie j/w o ochronie danych.</text:span></text:span></text:p>
              </text:list-item>
              <text:list-item>
                <text:p text:style-name="P35"><text:span text:style-name="Domyślna_20_czcionka_20_akapitu"><text:span text:style-name="T20">Posiada Pani / Pana/ </text:span></text:span><text:span text:style-name="Domyślna_20_czcionka_20_akapitu"><text:span text:style-name="T20">dziecka</text:span></text:span><text:span text:style-name="Domyślna_20_czcionka_20_akapitu"><text:span text:style-name="T20"> prawo do: </text:span></text:span><text:span text:style-name="Domyślna_20_czcionka_20_akapitu"><text:span text:style-name="T30">żądania od administratora dostępu do danych osobowych, prawo do ich sprostowania,</text:span></text:span><text:span text:style-name="Domyślna_20_czcionka_20_akapitu"><text:span text:style-name="T13"> </text:span></text:span><text:span text:style-name="Domyślna_20_czcionka_20_akapitu"><text:span text:style-name="T30">usunięcia lub ograniczenia przetwarzania oraz prawo do cofnięcia zgody.</text:span></text:span></text:p>
              </text:list-item>
              <text:list-item>
                <text:p text:style-name="P36">Przysługuje Panu/Pani prawo wniesienia skargi do organu nadzorczego, tj. Prezesa Urzędu Ochrony Danych.</text:p>
              </text:list-item>
              <text:list-item>
                <text:p text:style-name="P37">Podanie danych osobowych <text:s/>jest dobrowolne.</text:p>
              </text:list-item>
              <text:list-item>
                <text:p text:style-name="P35"><text:span text:style-name="Domyślna_20_czcionka_20_akapitu"><text:span text:style-name="T30">Pani / Pana/ dziecka</text:span></text:span><text:span text:style-name="Domyślna_20_czcionka_20_akapitu"><text:span text:style-name="T20"> dane osobowe w zakresie obejmującym imię, nazwisko, adres email, wizerunek będą przetwarzane wyłącznie w celu uczestnictwa w wydarzeniu.</text:span></text:span></text:p>
              </text:list-item>
              <text:list-item>
                <text:p text:style-name="P35"><text:span text:style-name="T20">Nie wyrażenie zgody na przetwarzanie <text:s/>danych osobowych w zakresie: <text:line-break/>Imię, nazwisko, </text:span><text:span text:style-name="Domyślna_20_czcionka_20_akapitu"><text:span text:style-name="T20">wizerunek, adres email</text:span></text:span><text:span text:style-name="T20"> skutkować będzie brakiem możliwości uczestnictwa w wydarzeniu.</text:span></text:p>
              </text:list-item>
              <text:list-item>
                <text:p text:style-name="P35"><text:span text:style-name="Domyślna_20_czcionka_20_akapitu"><text:span text:style-name="T20">W każdej chwili przysługuje Pani/Panu prawo do wycofania zgody na </text:span></text:span><text:span text:style-name="Domyślna_20_czcionka_20_akapitu"><text:span text:style-name="T21">przetwarzanie danych osobowych. Cofnięcie zgody nie będzie wpływać na zgodność z prawem przetwarzania, którego dokonano na podstawie zgody przed jej wycofaniem.</text:span></text:span></text:p>
              </text:list-item>
            </text:list>
            <text:p text:style-name="P13"><text:span text:style-name="Domyślna_20_czcionka_20_akapitu"><text:span text:style-name="T25">Oświadczenie Uczestnika: <text:s text:c="32"/></text:span></text:span><text:span text:style-name="T31"><text:tab/></text:span><text:span text:style-name="T20"> <text:s text:c="5"/></text:span></text:p>
            <text:p text:style-name="P14"><text:span text:style-name="T19"><text:tab/> <text:s text:c="10"/></text:span><text:span text:style-name="T6"><text:s/>Tak*<text:tab/> <text:s text:c="6"/>Nie <text:s text:c="2"/></text:span><text:span text:style-name="T19"><text:s text:c="11"/></text:span></text:p>
            <text:p text:style-name="P8"><text:span text:style-name="Domyślna_20_czcionka_20_akapitu"><text:span text:style-name="T20">Wyrażam zgodę na przetwarzanie </text:span></text:span><text:span text:style-name="Domyślna_20_czcionka_20_akapitu"><text:span text:style-name="T22">moich danych / danych mojego dziecka*</text:span></text:span><text:span text:style-name="Domyślna_20_czcionka_20_akapitu"><text:span text:style-name="T20"> w zakresie: Imię, nazwisko,<text:line-break/>na adres email <text:s/>w celu uczestnictwa w rozstrzygnięciu </text:span></text:span><text:span text:style-name="Domyślna_20_czcionka_20_akapitu"><text:span text:style-name="T27">konkursu "Bohaterowie codzienności" odbywającego się w dniu 5 listopada 2020 r.</text:span></text:span></text:p>
            <text:p text:style-name="P4"><text:span text:style-name="Domyślna_20_czcionka_20_akapitu"><text:span text:style-name="T20">…......................................................................<text:line-break/></text:span></text:span><text:span text:style-name="Domyślna_20_czcionka_20_akapitu"><text:span text:style-name="T23"><text:tab/><text:tab/> <text:s text:c="13"/>Podpis Uczestnika/ w przypadku osoby niepełnoletniej<text:line-break/> <text:s text:c="46"/>rodzica/opiekuna prawnego</text:span></text:span></text:p>
            <text:p text:style-name="P16"><text:span text:style-name="Domyślna_20_czcionka_20_akapitu"><text:span text:style-name="T20"><text:tab/> <text:s text:c="10"/></text:span></text:span><text:span text:style-name="Domyślna_20_czcionka_20_akapitu"><text:span text:style-name="T26"><text:s/>Tak*<text:tab/> <text:s text:c="2"/><text:tab/><text:tab/> <text:s/>Nie <text:s text:c="21"/></text:span></text:span></text:p>
            <text:p text:style-name="Text_20_body"><text:span text:style-name="Domyślna_20_czcionka_20_akapitu"><text:span text:style-name="T21">Wyrażam zgodę na przetwarzanie </text:span></text:span><text:span text:style-name="Domyślna_20_czcionka_20_akapitu"><text:span text:style-name="T22">moich danych / danych mojego dziecka*</text:span></text:span><text:span text:style-name="Domyślna_20_czcionka_20_akapitu"><text:span text:style-name="T21"> w zakresie obejmującym mój/dziecka wizerunek <text:s/>wyłącznie w celu <text:s/>promocji </text:span></text:span><text:span text:style-name="Domyślna_20_czcionka_20_akapitu"><text:span text:style-name="T27">konkursu "Bohaterowie codzienności"</text:span></text:span><text:span text:style-name="Domyślna_20_czcionka_20_akapitu"><text:span text:style-name="T21">odbywającym się w dniu </text:span></text:span><text:span text:style-name="Domyślna_20_czcionka_20_akapitu"><text:span text:style-name="T28">5 listopada 2020 r</text:span></text:span><text:span text:style-name="Domyślna_20_czcionka_20_akapitu"><text:span text:style-name="T21">.na stronach internetowych oraz fanpag'ach Miejskiej Biblioteki Publicznej w Świdnicy .</text:span></text:span><text:span text:style-name="Domyślna_20_czcionka_20_akapitu"><text:span text:style-name="T23"><text:line-break/> <text:s text:c="109"/>…......................................................................<text:line-break/><text:tab/><text:tab/> <text:s text:c="62"/>Podpis Uczestnika/ w przypadku osoby niepełnoletniej<text:line-break/> <text:s text:c="143"/>rodzica/opiekuna prawnego</text:span></text:span></text:p>
          </table:table-cell>
        </table:table-row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8"><text:span text:style-name="Domyślna_20_czcionka_20_akapitu"><text:span text:style-name="T16">*</text:span></text:span><text:span text:style-name="Domyślna_20_czcionka_20_akapitu"><text:span text:style-name="T8">właściwe podkreślić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212529" fo:font-size="9pt" fo:font-weight="bold" style:font-name-asian="Times New Roman1" style:font-size-asian="9pt" style:font-weight-asian="bold" style:font-name-complex="Times New Roman1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Arial Narrow" style:font-name-complex="Calibri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34S</meta:editing-duration>
    <meta:editing-cycles>24</meta:editing-cycles>
    <meta:generator>OpenOffice/4.1.1$Win32 OpenOffice.org_project/411m6$Build-9775</meta:generator>
    <dc:date>2020-10-07T13:33:34.92</dc:date>
    <meta:document-statistic meta:table-count="1" meta:image-count="0" meta:object-count="0" meta:page-count="2" meta:paragraph-count="60" meta:word-count="1050" meta:character-count="8454"/>
    <meta:user-defined meta:name="Info 1"/>
    <meta:user-defined meta:name="Info 2"/>
    <meta:user-defined meta:name="Info 3"/>
    <meta:user-defined meta:name="Info 4"/>
  </office:meta>
</office:document-meta>
</file>